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list-style-name="L4">
      <style:paragraph-properties fo:margin-top="0cm" fo:margin-bottom="0cm"/>
    </style:style>
    <style:style style:name="P8" style:family="paragraph" style:parent-style-name="Text_20_body">
      <style:paragraph-properties fo:margin-left="0.265cm" fo:margin-right="0.265cm" fo:text-indent="0cm" style:auto-text-indent="false"/>
    </style:style>
    <style:style style:name="P9" style:family="paragraph" style:parent-style-name="Heading_20_2">
      <style:paragraph-properties fo:margin-left="0.132cm" fo:margin-right="0.132cm" fo:text-indent="0cm" style:auto-text-indent="false"/>
    </style:style>
    <style:style style:name="T1" style:family="text">
      <style:text-properties fo:language="ru" fo:country="RU"/>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content">
          <text:section text:style-name="Sect1" text:name="primary">
            <text:h text:style-name="Heading_20_1" text:outline-level="1"><text:span text:style-name="T1">Д</text:span>омашняя канарейка</text:h>
            <text:p text:style-name="Text_20_body"><draw:a xlink:type="simple" xlink:href="https://faunistics.com/wp-content/uploads/2019/10/1-2.jpg"><draw:frame draw:style-name="fr1" draw:name="Графический объект1" text:anchor-type="as-char" svg:width="17.073cm" svg:height="15.681cm" draw:z-index="0"><draw:image xlink:href="https://faunistics.com/wp-content/uploads/2019/10/1-2-735x590.jpg" xlink:type="simple" xlink:show="embed" xlink:actuate="onLoad"/><svg:title>Домашняя канарейка</svg:title></draw:frame></draw:a></text:p>
            <text:p text:style-name="Text_20_body">В результате одомашнивания канарского вьюрка канареечного, который в природных условиях встречается на Канарских островах, была получена одомашненная канарейка, пользующаяся большой популярностью во всем мире. По сути, это единственная домашняя птица на сегодняшний день, которая имеет измененный голосовой аппарат.</text:p>
            <text:p text:style-name="Text_20_body">Домашняя канарейка, по сравнению со своими дикими сородичами, отличается несколько большими размерами. Как правило, большинство декоративных видов канареек имеют длину тела в пределах 15 см максимум. При этом существуют виды, которые отличаются либо большей, либо меньшей величиной.</text:p>
            <text:p text:style-name="Text_20_body">У этих пернатых достаточно гармоничная форма тела, с такой же гармонично сложенной головой округлой формы. Клюв у птицы короткий, кеглевидный. Основной окрас большинства певчих канареек считается желтый.</text:p>
            <text:p text:style-name="Text_20_body">Не смотря на такой факт, в наше время без особых проблем допустимо приобрести птицу с оригинальной расцветкой. Если канарейка имеет красные перья, значит, она является результатом скрещивания с чижом огненным.</text:p>
            <text:p text:style-name="Text_20_body">Следует также отметить, что в наше время существуют и другие выведенные искусственно <text:soft-page-break/>формы канареек, с наличием видимого хохолка или различных завитков. Характер полета этой домашней певчей птицы имеет сходство с характером полета диких особей.</text:p>
            <text:h text:style-name="Heading_20_3" text:outline-level="3"><text:bookmark text:name="i-3"/>Образ жизни и поведение</text:h>
            <text:p text:style-name="Text_20_body"><draw:a xlink:type="simple" xlink:href="https://faunistics.com/wp-content/uploads/2019/10/3-2.jpg"><draw:frame draw:style-name="fr2" draw:name="Графический объект3" text:anchor-type="as-char" svg:width="17.152cm" svg:height="13.386cm" draw:z-index="1"><draw:image xlink:href="https://faunistics.com/wp-content/uploads/2019/10/3-2-735x576.jpg" xlink:type="simple" xlink:show="embed" xlink:actuate="onLoad"/></draw:frame></draw:a>Впервые о дикой канарейке мир узнал от известного немецкого ученого-натуралиста Карла Болле чуть больше ста лет назад.</text:p>
            <text:p text:style-name="Text_20_body">Эта интересная птичка, небольших размеров предпочитает обитать в негустых зарослях растительности, в кустарниках, а также в пределах лесных опушек. При этом птичку невозможно встретить в местах, где преобладает тень от густых зеленых насаждений. Канареек можно встретить в садах, а также в непосредственной близости от человеческого жилья.</text:p>
            <text:p text:style-name="Text_20_body">Когда наступает не гнездовой период жизни пернатых, то они предпочитают держаться небольшими группами, в составе которых они перелетают с дерева на дерево в поисках пропитания. Находясь в условиях дикой природы, эти птички питаются семенами различных трав и растений, зеленью, а также различными видами ягод, в том числе и виноградом, как диким, так и культурным. Больше всего эти птицы любят лакомиться семенами мака и огородного салата, а также частично вызревшими «канареечными семенами».</text:p>
            <text:p text:style-name="Text_20_body">В период выкармливания своих птенцов, птицы предпочитают охотиться на различных насекомых, таких как щитовки или зеленая тля. Перед заходом солнца эти птицы формируют многочисленные стаи и отправляются на ночлег, облюбовав одно из самых высоких деревьев.</text:p>
            <text:section text:style-name="Sect1" text:name="quads-ad2">
              <text:p text:style-name="P8"><text:bookmark text:name="aswift_2_expand"/><text:bookmark text:name="aswift_2_anchor"/></text:p>
            </text:section>
            <text:p text:style-name="Quotations"><text:span text:style-name="Strong_20_Emphasis">Интересно знать!</text:span> В феврале/марте месяце у канареек наступает брачный сезон. В <text:soft-page-break/>этот период группы или стаи распадаются, и начинается формирование пар, после чего птицы приступают к массовому формированию гнезд.</text:p>
            <text:h text:style-name="P9" text:outline-level="2"><text:bookmark text:name="i-4"/>Виды канареек с фото и названиями</text:h>
            <text:p text:style-name="Text_20_body">Существует несколько разновидностей певчих и декоративных канареек, которые подходят для содержания в условиях неволи. К самым распространенным декоративным видам следует отнести:</text:p>
            <text:h text:style-name="Heading_20_3" text:outline-level="3"><text:bookmark text:name="_Belgian_Fancy_Canary"/>Горбатая канарейка (Belgian Fancy Canary)</text:h>
            <text:p text:style-name="Text_20_body"><draw:a xlink:type="simple" xlink:href="https://faunistics.com/wp-content/uploads/2019/10/4-2.jpg"><draw:frame draw:style-name="fr1" draw:name="Графический объект4" text:anchor-type="as-char" svg:width="19.517cm" svg:height="13.035cm" draw:z-index="2"><draw:image xlink:href="https://faunistics.com/wp-content/uploads/2019/10/4-2-735x490.jpg" xlink:type="simple" xlink:show="embed" xlink:actuate="onLoad"/><svg:title>Горбатая канарейка</svg:title></draw:frame></draw:a><text:span text:style-name="T1">О</text:span>собенность птицы в том, что она имеет характерный вертикальный тип осанки и сильно опущенную голову.</text:p>
            <text:h text:style-name="Heading_20_3" text:outline-level="3"><text:bookmark text:name="_Yorkshire_Canary"/><text:soft-page-break/>Йоркширская канарейка (Yorkshire Canary)</text:h>
            <text:p text:style-name="Text_20_body"><draw:a xlink:type="simple" xlink:href="https://faunistics.com/wp-content/uploads/2019/10/5-2.jpg"><draw:frame draw:style-name="fr3" draw:name="Графический объект5" text:anchor-type="as-char" svg:y="-12.166cm" svg:width="14.85cm" svg:height="12.43cm" draw:z-index="18"><draw:image xlink:href="https://faunistics.com/wp-content/uploads/2019/10/5-2-735x478.jpg" xlink:type="simple" xlink:show="embed" xlink:actuate="onLoad"/></draw:frame></draw:a></text:p>
            <text:p text:style-name="Text_20_body">Йоркширскую канарейку, которая характеризуется несколько большей величиной, а также формой тела, схожей на морковку.</text:p>
            <text:h text:style-name="Heading_20_3" text:outline-level="3"><text:bookmark text:name="_Border_Fancy_Canary"/><text:soft-page-break/>Канарейка Бордер (Border Fancy Canary)</text:h>
            <text:p text:style-name="Text_20_body"><draw:a xlink:type="simple" xlink:href="https://faunistics.com/wp-content/uploads/2019/10/6-2.jpg"><draw:frame draw:style-name="fr2" draw:name="Графический объект6" text:anchor-type="as-char" svg:width="16.57cm" svg:height="12.714cm" draw:z-index="3"><draw:image xlink:href="https://faunistics.com/wp-content/uploads/2019/10/6-2-735x551.jpg" xlink:type="simple" xlink:show="embed" xlink:actuate="onLoad"/><svg:title>Канарейка Бордер</svg:title></draw:frame></draw:a></text:p>
            <text:p text:style-name="Text_20_body">Это маленькая по размерам птица, с блестящим оперением, а также нетребовательностью в содержании.</text:p>
            <text:h text:style-name="Heading_20_3" text:outline-level="3"><text:bookmark text:name="_-_Fife_Fancy_Canary"/><text:soft-page-break/>Канарейка Файф-Фенси (Fife Fancy Canary)</text:h>
            <text:p text:style-name="Text_20_body"><draw:a xlink:type="simple" xlink:href="https://faunistics.com/wp-content/uploads/2019/10/7-2.jpg"><draw:frame draw:style-name="fr2" draw:name="Графический объект7" text:anchor-type="as-char" svg:width="16.438cm" svg:height="14.198cm" draw:z-index="19"><draw:image xlink:href="https://faunistics.com/wp-content/uploads/2019/10/7-2-735x575.jpg" xlink:type="simple" xlink:show="embed" xlink:actuate="onLoad"/></draw:frame></draw:a></text:p>
            <text:p text:style-name="Text_20_body">Своим внешним видом эта канарейка имеет схожесть с канарейкой «Бордер», но при этом имеет несколько меньшие размеры своего тела.</text:p>
            <text:h text:style-name="Heading_20_3" text:outline-level="3"><text:bookmark text:name="_Crested_Canary"/><text:soft-page-break/>Хохлатая Канарейка (Crested Canary)</text:h>
            <text:p text:style-name="Text_20_body"><draw:a xlink:type="simple" xlink:href="https://faunistics.com/wp-content/uploads/2019/10/8-2.jpg"><draw:frame draw:style-name="fr3" draw:name="Графический объект8" text:anchor-type="as-char" svg:y="-15.681cm" svg:width="16.364cm" svg:height="11.423cm" draw:z-index="20"><draw:image xlink:href="https://faunistics.com/wp-content/uploads/2019/10/8-2-735x595.jpg" xlink:type="simple" xlink:show="embed" xlink:actuate="onLoad"/></draw:frame></draw:a><text:bookmark text:name="aswift_3_expand"/><text:bookmark text:name="aswift_3_anchor"/></text:p>
            <text:p text:style-name="Text_20_body">Которая отличается тем, что у нее на голове располагается несколько более длинных и приподнятых перьев, создающих впечатление наличия хохолка.</text:p>
            <text:h text:style-name="Heading_20_3" text:outline-level="3"><text:bookmark text:name="_Norwich_Canary"/><text:soft-page-break/>Канарейка Норвич (Norwich Canary)</text:h>
            <text:p text:style-name="Text_20_body"><draw:a xlink:type="simple" xlink:href="https://faunistics.com/wp-content/uploads/2019/10/9-2.jpg"><draw:frame draw:style-name="fr2" draw:name="Графический объект9" text:anchor-type="as-char" svg:width="18.66cm" svg:height="13.291cm" draw:z-index="4"><draw:image xlink:href="https://faunistics.com/wp-content/uploads/2019/10/9-2-735x634.jpg" xlink:type="simple" xlink:show="embed" xlink:actuate="onLoad"/><svg:title>Канарейка Норвич</svg:title></draw:frame></draw:a><text:a xlink:type="simple" xlink:href="https://faunistics.com/wp-content/uploads/2019/10/9-2.jpg" text:style-name="Internet_20_link" text:visited-style-name="Visited_20_Internet_20_Link"> </text:a></text:p>
            <text:p text:style-name="Text_20_body">Это птичка, характеризующаяся как крупная и массивная, с плотным телосложением и оригинальным внешним видом.</text:p>
            <text:h text:style-name="Heading_20_3" text:outline-level="3"><text:bookmark text:name="_Stafford_Canary"/><text:soft-page-break/>Канарейка Стаффордширская (Stafford Canary)</text:h>
            <text:p text:style-name="Text_20_body"><draw:a xlink:type="simple" xlink:href="https://faunistics.com/wp-content/uploads/2019/10/10-2.jpg"><draw:frame draw:style-name="fr3" draw:name="Графический объект10" text:anchor-type="as-char" svg:y="-13.802cm" svg:width="18.11cm" svg:height="12.513cm" draw:z-index="21"><draw:image xlink:href="https://faunistics.com/wp-content/uploads/2019/10/10-2-735x525.jpg" xlink:type="simple" xlink:show="embed" xlink:actuate="onLoad"/></draw:frame></draw:a></text:p>
            <text:p text:style-name="Text_20_body">Имеет весьма яркое и привлекательное оперение, в котором преобладают ярко-красные или контрастные розовые оттенки.</text:p>
            <text:h text:style-name="Heading_20_3" text:outline-level="3"><text:bookmark text:name="__Lizard_Canary"/><text:soft-page-break/>Канарейка Лизард или Ящеричная (Lizard Canary)</text:h>
            <text:p text:style-name="Text_20_body"><draw:a xlink:type="simple" xlink:href="https://faunistics.com/wp-content/uploads/2019/10/11-2.jpg"><draw:frame draw:style-name="fr2" draw:name="Графический объект11" text:anchor-type="as-char" svg:width="17.978cm" svg:height="13.164cm" draw:z-index="5"><draw:image xlink:href="https://faunistics.com/wp-content/uploads/2019/10/11-2-735x539.jpg" xlink:type="simple" xlink:show="embed" xlink:actuate="onLoad"/><svg:title>Канарейка Лизард или Ящеричная</svg:title></draw:frame></draw:a></text:p>
            <text:p text:style-name="Text_20_body">В окрасе этой птицы присутствует оригинальная крапчатая расцветка, напоминающая чешую ящерицы.</text:p>
            <text:h text:style-name="Heading_20_3" text:outline-level="3"><text:bookmark text:name="__Parisian_Frilled_Canary"/><text:soft-page-break/>Канарейка Парижская Курчавая (Parisian Frilled Canary)</text:h>
            <text:p text:style-name="Text_20_body"><draw:a xlink:type="simple" xlink:href="https://faunistics.com/wp-content/uploads/2019/10/12-2.jpg"><draw:frame draw:style-name="fr3" draw:name="Графический объект12" text:anchor-type="as-char" svg:y="-16.025cm" svg:width="18.93cm" svg:height="14.9cm" draw:z-index="6"><draw:image xlink:href="https://faunistics.com/wp-content/uploads/2019/10/12-2-735x613.jpg" xlink:type="simple" xlink:show="embed" xlink:actuate="onLoad"/><svg:title>Канарейка Парижская Курчавая</svg:title></draw:frame></draw:a></text:p>
            <text:p text:style-name="Text_20_body">Считается наиболее крупной разновидностью и наиболее популярной. Отличается наличием курчавого оперения, а также ног, скрученных в виде штопора.</text:p>
            <text:h text:style-name="Heading_20_3" text:outline-level="3"><text:bookmark text:name="__Mehringer_Frill_Canary"/><text:soft-page-break/>Канарейка Курчавая Мерингер (Mehringer Frill Canary)</text:h>
            <text:p text:style-name="Text_20_body"><draw:a xlink:type="simple" xlink:href="https://faunistics.com/wp-content/uploads/2019/10/13-1.jpg"><draw:frame draw:style-name="fr2" draw:name="Графический объект13" text:anchor-type="as-char" svg:width="16.914cm" svg:height="13.831cm" draw:z-index="7"><draw:image xlink:href="https://faunistics.com/wp-content/uploads/2019/10/13-1-735x608.jpg" xlink:type="simple" xlink:show="embed" xlink:actuate="onLoad"/><svg:title>Канарейка Курчавая Мерингер</svg:title></draw:frame></draw:a>Имеет полное сходство во внешнем виде с Парижской Курчавой канарейкой, но при этом имеет гораздо меньшие размеры.</text:p>
            <text:p text:style-name="Text_20_body">Целью выведения домашней <text:span text:style-name="Strong_20_Emphasis">певчей канарейки</text:span> было улучшение певчих природных характеристик самцов-кенаров. Канарейки имеют способность воспроизводить немало звуков и даже примитивные мелодии, независимо от разновидности. В зависимости от вида, канарейки способны издавать такие звуки:</text:p>
            <text:section text:style-name="Sect1" text:name="yandex_rtb_R-A-489345-1">
              <text:p text:style-name="Text_20_body"/>
            </text:section>
            <text:h text:style-name="Heading_20_3" text:outline-level="3"><text:bookmark text:name="_Grmn_Rllr_nry"/><text:soft-page-break/>Немецкий Роллер (Gеrmаn Rоllеr Саnаry)</text:h>
            <text:p text:style-name="Text_20_body"><draw:a xlink:type="simple" xlink:href="https://faunistics.com/wp-content/uploads/2019/10/14-1.jpg"><draw:frame draw:style-name="fr2" draw:name="Графический объект15" text:anchor-type="as-char" svg:width="17.316cm" svg:height="14.349cm" draw:z-index="8"><draw:image xlink:href="https://faunistics.com/wp-content/uploads/2019/10/14-1-735x598.jpg" xlink:type="simple" xlink:show="embed" xlink:actuate="onLoad"/><svg:title>Немецкий Роллер</svg:title></draw:frame></draw:a> <text:s/>Это певчая канарейка, издающая голоса низкого тона, поэтому характеризуется тихим звучанием. Она также может издавать звуки и вовсе не раскрывая своего рта. При этом, при воспроизведении звуков возможно появление прерывистых, резких звуков, не очень приятных, что является недостатком данной разновидности.</text:p>
            <text:h text:style-name="Heading_20_3" text:outline-level="3"><text:bookmark text:name="_Waterslager_Canary"/><text:soft-page-break/>Малинуа Бельгийская (Waterslager Canary)</text:h>
            <text:p text:style-name="Text_20_body"><draw:a xlink:type="simple" xlink:href="https://faunistics.com/wp-content/uploads/2019/10/15-1.jpg"><draw:frame draw:style-name="fr2" draw:name="Графический объект16" text:anchor-type="as-char" svg:width="17.819cm" svg:height="10.502cm" draw:z-index="9"><draw:image xlink:href="https://faunistics.com/wp-content/uploads/2019/10/15-1-735x539.jpg" xlink:type="simple" xlink:show="embed" xlink:actuate="onLoad"/><svg:title>Малинуа Бельгийская</svg:title></draw:frame></draw:a>Бельгийская певчая канарейка имеет привлекательный внешний окрас и приятный голос. Ее пение состоит из звуков, напоминающих журчание, бульканье и клокотание в совокупности с соловьиными трелями.</text:p>
            <text:h text:style-name="Heading_20_3" text:outline-level="3"><text:bookmark text:name="_Spanish_Timbrado_Canary"/><text:soft-page-break/>Испанская Тимбрадос (Spanish Timbrado Canary)</text:h>
            <text:p text:style-name="Text_20_body"><draw:a xlink:type="simple" xlink:href="https://faunistics.com/wp-content/uploads/2019/10/16.jpg"><draw:frame draw:style-name="fr2" draw:name="Графический объект17" text:anchor-type="as-char" svg:width="17.978cm" svg:height="13.587cm" draw:z-index="10"><draw:image xlink:href="https://faunistics.com/wp-content/uploads/2019/10/16-735x633.jpg" xlink:type="simple" xlink:show="embed" xlink:actuate="onLoad"/><svg:title>Испанская Тимбрадос</svg:title></draw:frame></draw:a>Испанская певчая канарейка с легкостью выполняет три песенных тура в строго определенной последовательности, а также с металлическим отливом.</text:p>
            <text:h text:style-name="Heading_20_3" text:outline-level="3"><text:bookmark text:name="_American_Singer_Canary"/><text:soft-page-break/>Американский Сингер (American Singer Canary)</text:h>
            <text:p text:style-name="Text_20_body"><draw:a xlink:type="simple" xlink:href="https://faunistics.com/wp-content/uploads/2019/10/17.jpg"><draw:frame draw:style-name="fr2" draw:name="Графический объект18" text:anchor-type="as-char" svg:width="17.687cm" svg:height="10.666cm" draw:z-index="11"><draw:image xlink:href="https://faunistics.com/wp-content/uploads/2019/10/17-735x486.jpg" xlink:type="simple" xlink:show="embed" xlink:actuate="onLoad"/><svg:title>Американский Сингер</svg:title></draw:frame></draw:a>Представляет американскую певчую канарейку. Эта разновидность увидела свет после скрещивания немецкого Роллера и канарейки Бордер. Птичка отличается красивым внешним видом и приятным, мелодичным и громким звучанием.</text:p>
            <text:p text:style-name="Quotations"><text:span text:style-name="Strong_20_Emphasis">Интересно знать!</text:span> Певчая русская канарейка также пользуется большой популярностью. Основу ее пения составляют трели синицы, овсянки обыкновенной, а также дубровника.</text:p>
            <text:h text:style-name="Heading_20_3" text:outline-level="3"><text:bookmark text:name="i-5"/>Сколько живут канарейки</text:h>
            <text:p text:style-name="Text_20_body">Продолжительность жизни певчей птицы напрямую зависит от условий ее содержания, при этом очень важно поддерживать правильную температуру, освещение и влажность. В подобных условиях канарейка может прожить до 12 лет. При этом следует отметить, что встречаются особи, прожившие 15 лет.</text:p>
            <text:section text:style-name="Sect1" text:name="WYL_pNedTnD6LGE">
              <text:p text:style-name="Text_20_body"/>
            </text:section>
            <text:h text:style-name="P9" text:outline-level="2"><text:bookmark text:name="i-6"/><text:soft-page-break/>Содержание канарейки в домашних условиях</text:h>
            <text:p text:style-name="Text_20_body"><draw:a xlink:type="simple" xlink:href="https://faunistics.com/wp-content/uploads/2019/10/1-3.jpg"><draw:frame draw:style-name="fr2" draw:name="Графический объект19" text:anchor-type="as-char" svg:width="17.898cm" svg:height="13.033cm" draw:z-index="12"><draw:image xlink:href="https://faunistics.com/wp-content/uploads/2019/10/1-3-735x551.jpg" xlink:type="simple" xlink:show="embed" xlink:actuate="onLoad"/><svg:title>Содержание</svg:title></draw:frame></draw:a>Канарейки – это птицы, которых можно «воспитывать», они легко приручаются и весьма доверчивые. Они без проблем размножаются в условиях неволи. Их можно содержать, как в клетках, так и в специальных вольерах.</text:p>
            <text:h text:style-name="Heading_20_3" text:outline-level="3"><text:bookmark text:name="i-7"/>Выбор клетки и ее наполнение</text:h>
            <text:p text:style-name="Text_20_body">Выбор клетки для канарейки – это достаточно ответственная задача. Наилучший вариант – это клетка из твердых пород дерева, таких как дуб, бук и ясень. Неплохой вариант – это металлическая клетка, которая легко моется и дезинфицируется.</text:p>
            <text:p text:style-name="Text_20_body">Все чаще канарейки содержатся в своеобразных домиках, изготовленных из органического стекла и, которые имеют базовые размеры 30х35х20 или 22х27х29 см. Расстояние между прутьями может составлять не больше полутора сантиметров. Для содержания таких птиц лучше подходят конструкции с боковым расположением дверок. При этом желательно, чтобы в модели было двойное дно, с выдвигаемой частью.</text:p>
            <text:p text:style-name="Text_20_body">Как вариант, кормушки можно устанавливать непосредственно на дно клетки, хотя в таком случае возможно быстрое засорение кормов. В качестве более актуального варианта наполнения может послужить насест-жердочка с шероховатой поверхностью, круглой формы. В случае группового содержания домашних птиц следует останавливать свой выбор на клетках-садках, а также на просторных пролетных клетках.</text:p>
            <text:p text:style-name="Text_20_body">Эти птицы любят водные процедуры, тем более что частые купания способствуют очищению кожи и укреплению оперения. Птицы должны принимать водные процедуры в условиях, когда температура воды соответствует температуре окружающей среды.</text:p>
            <text:p text:style-name="Text_20_body"><text:soft-page-break/>Купалку следует закрепить с наружной стороны дверцы, чтобы в процессе купания вода не смогла попасть внутрь клетки. По окончании водных процедур купалку лучше убрать, а дверцу закрыть. К этому важному процессу птицу следует приучать с раннего возраста.</text:p>
            <text:p text:style-name="Quotations"><text:span text:style-name="Strong_20_Emphasis">Важный момент!</text:span> Клетка должна находиться в условиях хорошего освещения, но ни в коем случае, чтобы она находилась в зоне действия прямых солнечных лучей. Не следует размещать клетку в зоне действия сквозняка. В закрытом помещении необходимо давать возможность, чтобы канарейка могла полетать.</text:p>
            <text:h text:style-name="Heading_20_3" text:outline-level="3"><text:bookmark text:name="i-8"/>Уход и гигиена</text:h>
            <text:p text:style-name="Text_20_body"><draw:a xlink:type="simple" xlink:href="https://faunistics.com/wp-content/uploads/2019/10/2-3.jpg"><draw:frame draw:style-name="fr3" draw:name="Графический объект20" text:anchor-type="as-char" svg:y="-13.141cm" svg:width="18.56cm" svg:height="12.559cm" draw:z-index="13"><draw:image xlink:href="https://faunistics.com/wp-content/uploads/2019/10/2-3-735x560.jpg" xlink:type="simple" xlink:show="embed" xlink:actuate="onLoad"/></draw:frame></draw:a>Не меньше, чем 2 раза в неделю клетку нужно убирать. На этот период птичку следует поместить во временную клетку, причем чистую. Процесс чистки должен заключаться в том, чтобы все элементы клетки были тщательно вымыты горячей водой. После этого их ошпаривают кипятком и дезинфицируют крепким настоем ромашки. После этого все элементы насухо вытираются и высушиваются. В область клеточного поддона следует засыпать сухую ромашку, а на сам поддон – сухой, чистый речной песок, а сверху тонкий слой яичной скорлупы. Скорлупа послужит своеобразной подкормкой для пернатых, в результате чего улучшается процесс пищеварения. Кормушки наполняются кормом. В обязательном порядке должна присутствовать чистая вода комнатной температуры.</text:p>
            <text:h text:style-name="Heading_20_3" text:outline-level="3"><text:bookmark text:name="i-9"/><text:soft-page-break/>Чем кормить канарейку</text:h>
            <text:p text:style-name="Text_20_body"><draw:a xlink:type="simple" xlink:href="https://faunistics.com/wp-content/uploads/2019/10/3-3.jpg"><draw:frame draw:style-name="fr2" draw:name="Графический объект21" text:anchor-type="as-char" svg:width="17.554cm" svg:height="11.931cm" draw:z-index="14"><draw:image xlink:href="https://faunistics.com/wp-content/uploads/2019/10/3-3-735x538.jpg" xlink:type="simple" xlink:show="embed" xlink:actuate="onLoad"/><svg:title>Чем кормить канарейку</svg:title></draw:frame></draw:a>Кормятся декоративные птицы 2 раза в день, утром и вечером в определенное время. Утром пернатым следует скормить мягкие корма, насекомых и другие кормовые смеси. Основной рацион питания, состоящий из овощных культур, фруктов и зелени дается каждый вечер. Характер кормов зависит от видовых особенностей пернатых, а также от времени года. В случае содержания нескольких птиц, естественно, что рацион питания следует увеличивать.</text:p>
            <text:p text:style-name="Text_20_body">В случае неправильного кормления у домашней птицы возможно проявление нарушения обмена веществ. Как следствие у птиц возможно выпадение перьев. Чтобы этого не случилось, домашний питомец с раннего возраста должен приучаться к употреблению различных видов кормов. В случае начала процесса размножения количество кормов, как и их качество, увеличивается. При этом, должны присутствовать высокопитательные компоненты, с включением витаминов и минералов.</text:p>
            <text:p text:style-name="Text_20_body">Как правило, суточная доза кормов определяется экспериментальным путем и зависит от индивидуальных характеристик пернатых и их аппетита. Рекомендации опытных владельцев канареек заключаются в следующих показателях рациона питания. Для канарейки на сутки достаточно:</text:p>
            <text:list xml:id="list8767031224346026359" text:style-name="L2">
              <text:list-item>
                <text:p text:style-name="P5">Зерновых смесей – 20 г.</text:p>
              </text:list-item>
              <text:list-item>
                <text:p text:style-name="P5">Половины яблока.</text:p>
              </text:list-item>
              <text:list-item>
                <text:p text:style-name="P5">Одной таблетки кальция глюконата или глицерофосфата.</text:p>
              </text:list-item>
              <text:list-item>
                <text:p text:style-name="P5">Одного свежего листа капусты.</text:p>
              </text:list-item>
              <text:list-item>
                <text:p text:style-name="P5">Одной чайной ложки тертой морковки.</text:p>
              </text:list-item>
              <text:list-item>
                <text:p text:style-name="P5">Двух чайных ложек измельченного куриного яйца.</text:p>
              </text:list-item>
              <text:list-item>
                <text:p text:style-name="P5">Одной таблетки глюкозы.</text:p>
              </text:list-item>
              <text:list-item>
                <text:p text:style-name="P5">Каши крутой пшенной, гречневой или рисовой – 5 г.</text:p>
              </text:list-item>
              <text:list-item>
                <text:p text:style-name="P5">Одного ломтика белого хлеба или сухарика.</text:p>
              </text:list-item>
              <text:list-item>
                <text:p text:style-name="P5"><text:soft-page-break/>Двух чайных ложек молока, чтобы замочить белый хлеб.</text:p>
              </text:list-item>
              <text:list-item>
                <text:p text:style-name="P1">Одной чайной ложки свежего творога.</text:p>
              </text:list-item>
            </text:list>
            <text:p text:style-name="Text_20_body">С наступлением зимнего периода рацион питания следует расширить, введя в рацион питания рыбий жир и пивные дрожжи. Чтобы максимально уменьшить шансы на появление различных негативных проявлений со здоровьем, питание домашнего питомца должно быть максимально сбалансированным. При этом нужно помнить, что этим птичкам не рекомендуется скармливать веточки дуба, груши, тополя, хвойных растений и черемухи.</text:p>
            <text:h text:style-name="Heading_20_3" text:outline-level="3"><text:bookmark text:name="i-10"/>Здоровье, болезни и профилактика</text:h>
            <text:p text:style-name="Text_20_body"><draw:a xlink:type="simple" xlink:href="https://faunistics.com/wp-content/uploads/2019/10/4-3.jpg"><draw:frame draw:style-name="fr2" draw:name="Графический объект22" text:anchor-type="as-char" svg:width="18.11cm" svg:height="13.035cm" draw:z-index="15"><draw:image xlink:href="https://faunistics.com/wp-content/uploads/2019/10/4-3-735x552.jpg" xlink:type="simple" xlink:show="embed" xlink:actuate="onLoad"/><svg:title>Здоровье, болезни и профилактика</svg:title></draw:frame></draw:a>Если канарейка заболела, то ее нужно отсадить в отдельную клетку на карантин.</text:p>
            <text:p text:style-name="Text_20_body">К наиболее частым и распространенным заболеваниям канареек следует отнести:</text:p>
            <text:list xml:id="list5302692024448570473" text:style-name="L3">
              <text:list-item>
                <text:p text:style-name="P6">Появление наростов на лапах.</text:p>
              </text:list-item>
              <text:list-item>
                <text:p text:style-name="P6">Закупорку кишечника.</text:p>
              </text:list-item>
              <text:list-item>
                <text:p text:style-name="P6">Запор и диарею.</text:p>
              </text:list-item>
              <text:list-item>
                <text:p text:style-name="P6">Катар верхних дыхательных путей.</text:p>
              </text:list-item>
              <text:list-item>
                <text:p text:style-name="P6">Простудные заболевания.</text:p>
              </text:list-item>
              <text:list-item>
                <text:p text:style-name="P6">Нарушение обмена веществ.</text:p>
              </text:list-item>
              <text:list-item>
                <text:p text:style-name="P6">Получение травм, переломов и ран.</text:p>
              </text:list-item>
              <text:list-item>
                <text:p text:style-name="P6">Воспаление зоба.</text:p>
              </text:list-item>
              <text:list-item>
                <text:p text:style-name="P6">Авитаминоз.</text:p>
              </text:list-item>
              <text:list-item>
                <text:p text:style-name="P6">Паратиф.</text:p>
              </text:list-item>
              <text:list-item>
                <text:p text:style-name="P6">Нарушение функций печени.</text:p>
              </text:list-item>
              <text:list-item>
                <text:p text:style-name="P6"><text:soft-page-break/>Туберкулез.</text:p>
              </text:list-item>
              <text:list-item>
                <text:p text:style-name="P6">Дифтерию.</text:p>
              </text:list-item>
              <text:list-item>
                <text:p text:style-name="P6">Потерю голоса.</text:p>
              </text:list-item>
              <text:list-item>
                <text:p text:style-name="P6">Потерю оперения.</text:p>
              </text:list-item>
              <text:list-item>
                <text:p text:style-name="P2">Наличие различных паразитов.</text:p>
              </text:list-item>
            </text:list>
            <text:p text:style-name="Text_20_body">Профилактические мероприятия сводятся к тому, чтобы домашних птиц содержать с соблюдением всех правил, поддерживая чистоту в клетке, а также обеспечив птицам сбалансированный рацион питания. Когда происходит заметное изменение в характере поведения домашнего питомца, связанное с появлением вялости, апатии, потерей аппетита, с проблемами пищеварительной системы, следует немедленно проконсультироваться с ветеринарным врачом.</text:p>
            <text:h text:style-name="Heading_20_3" text:outline-level="3"><text:bookmark text:name="i-11"/>Размножение канареек</text:h>
            <text:p text:style-name="Text_20_body"><draw:a xlink:type="simple" xlink:href="https://faunistics.com/wp-content/uploads/2019/10/5-3.jpg"><draw:frame draw:style-name="fr2" draw:name="Графический объект23" text:anchor-type="as-char" svg:width="18.189cm" svg:height="12.781cm" draw:z-index="16"><draw:image xlink:href="https://faunistics.com/wp-content/uploads/2019/10/5-3-735x570.jpg" xlink:type="simple" xlink:show="embed" xlink:actuate="onLoad"/><svg:title>Размножение канареек</svg:title></draw:frame></draw:a>Процесс разведения канареек в домашних условиях совсем несложный. Когда канарейки готовы к размножению, они становятся возбужденными и гиперактивными, а также проявляют беспокойство, крича и размахивая крыльями. Самцы начинают издавать громкие звуки, причем в этот период они не блещут особым разнообразием издаваемых мелодий. Самки начинают поиск любого строительного материала, чтобы построить гнездо.</text:p>
            <text:p text:style-name="Text_20_body">Разведение канареек в домашних условиях можно реализовать двумя способами:</text:p>
            <text:list xml:id="list7284684001985117051" text:style-name="L4">
              <text:list-item>
                <text:p text:style-name="P7">Первый вариант более приближен к естественным условиям, поэтому считается более правильным. Он связан с тем, что самец принимает участие во всех этапах процесса размножения.</text:p>
              </text:list-item>
              <text:list-item>
                <text:p text:style-name="P3">Второй вариант связан с тем, что самца отсаживают после того, как самка отложит <text:soft-page-break/>яйца.</text:p>
              </text:list-item>
            </text:list>
            <text:p text:style-name="Text_20_body">Двух канареек, которые готовы к размножению, помещают в специальную клетку с гнездовой основой. Клетка может иметь габариты 60х50х40 см. Основа для гнезда характеризуется величиной порядка 10 см в диаметре и глубиной около 5 см. Такая клетка устанавливается в месте, где больше всего света.</text:p>
            <text:p text:style-name="Text_20_body">Процесс спаривания сопровождается играми, а также частыми совокуплениями. После этого самка откладывает около 5 яиц и начинается процесс высиживания. Как правило, этим занимается самка. Этот процесс продолжается на протяжении 2-х недель. На свет появляются птенцы, которые начинают видеть уже на 5-й день.</text:p>
            <text:p text:style-name="Quotations"><text:span text:style-name="Strong_20_Emphasis">Важный этап!</text:span> По истечению одного месяца, птенцов можно отсадить от своих родителей в отдельную клетку небольших размеров.</text:p>
            <text:section text:style-name="Sect1" text:name="WYL_yrohJyHPECg">
              <text:p text:style-name="Text_20_body"/>
            </text:section>
            <text:h text:style-name="P9" text:outline-level="2"><text:bookmark text:name="i-12"/>Где купить домашнюю канарейку?</text:h>
            <text:p text:style-name="Text_20_body">Все любители пернатых, их заводчики, а также селекционеры объединены во всемирную орнитологическую конфедерацию. Деятельность подобной организации направлена на то, чтобы сохранить видовое разнообразие птиц, не только тех, которые представляют природные популяции, но и тех, которые выводятся специалистами искусственно.</text:p>
            <text:p text:style-name="Text_20_body">Поэтому здоровых домашних питомцев лучше приобретать в специальных учреждениях, которые практикуют разведение этих птиц. Приобретение птиц на рынке сопряжено с большим риском заиметь нездорового домашнего любимца.</text:p>
            <text:p text:style-name="Text_20_body">В среднем самец канарейки стоит около 5 тыс. рублей, а самку можно купить и за 1 тыс. рублей.</text:p>
            <text:h text:style-name="Heading_20_2" text:outline-level="2"><text:bookmark text:name="i-13"/>Отзывы владельцев</text:h>
            <text:p text:style-name="Text_20_body">Существует несколько разновидностей домашних канареек. Эта домашняя птичка, которая на </text:p>
            <text:p text:style-name="Text_20_body">ротяжении многих столетий оторвана от природной среды, претерпела существенные изменения в своем облике, поэтому мало чем, напоминает своего дикого сородича.</text:p>
            <text:p text:style-name="Text_20_body">Приятно поют только кенари, то есть самцы канарейки и то в основном в брачный период, который приходится на февраль/март месяцы. В августе месяце птица линяет, поэтому практически перестает петь. Что касается самок, то они издают звуки нечасто, да и то, эти звуки нельзя назвать мелодичными.</text:p>
            <text:p text:style-name="Text_20_body">В любом случае, лучше приобрести молодых птиц, которые без проблем поддаются дрессировке. При этом они легко подражают пению даже других птиц.</text:p>
            <text:h text:style-name="Heading_20_2" text:outline-level="2"><text:bookmark text:name="i-14"/><text:soft-page-break/>В заключение</text:h>
            <text:p text:style-name="Text_20_body"><draw:a xlink:type="simple" xlink:href="https://faunistics.com/wp-content/uploads/2019/10/7-3.jpg"><draw:frame draw:style-name="fr3" draw:name="Графический объект25" text:anchor-type="as-char" svg:y="-20.666cm" svg:width="16.226cm" svg:height="10.684cm" draw:z-index="17"><draw:image xlink:href="https://faunistics.com/wp-content/uploads/2019/10/7-3-735x555.jpg" xlink:type="simple" xlink:show="embed" xlink:actuate="onLoad"/></draw:frame></draw:a></text:p>
            <text:p text:style-name="Text_20_body">Канарейки – это небольшие птички, которые не имеют особых декоративных показателей, например, по сравнению с попугаями. При этом, их всегда приподносили в подарок королям и монархам еще в 16 веке. Причина такой популярности связана с их мелодичным голосом. Причем следует отметить, что певчих птиц немало, но канарейки отличаются тем, что они неприхотливые в пропитании и неприхотливые к условиям обитания. Они без особых усилий разводятся в неволе, а также поддаются обучению.</text:p>
            <text:p text:style-name="Text_20_body">О канарейке, как о певчей птице стало известно еще в 15 веке, когда испанские и <text:soft-page-break/>португальские мореплаватели обнаружили этих пернатых на Канарских островах. Через некоторое время их обнаружили на Мадере и на других островах, но название за птицей уже было закреплено.</text:p>
            <text:p text:style-name="Text_20_body">Где-то в этот же период ее начали практиковать содержать в домашних условиях. Ее привозили в Европу в качестве дорогих подарков или сувениров, при этом стоимость птицы была такой, что даже не вся высшая знать могла позволить себе приобрести столь дорогой сувенир. Поэтому в те времена канарейка была символом роскоши и богатства, а также особой приближенности к высшему свету.</text:p>
            <text:p text:style-name="Text_20_body">Следует отдать должное испанским монархам, которые первыми додумались разводить этих птиц в неволе. В результате испанцы стали монополистами в области торговли канарейками по всей Европе. Это привело к тому, что цены на такую птичку значительно упали и теперь многие могли позволить иметь у себя дома эту птичку. Так было на протяжении целых ста лет. Дело в том, что испанцы торговали исключительно самцами, чтобы не создавать для себя же конкуренцию.</text:p>
            <text:p text:style-name="Text_20_body">Естественно, что этой монополии, рано или поздно, должен был прийти конец, что и случилось, так как со временем на территории Европы начали формироваться питомники, которые практиковали разведение канареек. На каком-то этапе все заметили, что независимо от территориальных особенностей стали появляться канарейки желтого цвета, хотя до этого все птицы имели зеленый цвет оперения. Это произошло в результате естественных мутаций, связанных с изменением климата, да и рациона питания.</text:p>
            <text:p text:style-name="Text_20_body">В этот период произошло массовое скрещивание канареек с другими представителями рода «воробьиные». В результате появилось на свет весьма пестрое потомство, имеющее множество расцветок.</text:p>
            <text:p text:style-name="Text_20_body">В процессе одомашнивания этих пернатых, случайно была обнаружена их чувствительность к природному газу. Поэтому шахтеры взяли на вооружение эти феноменальные способности и брали клетки с птицами с собой в шахты. Если птица начинала вести себя беспокойно, шахтеры тут же покидали это место. Так канарейке удалось спасти сотни, а может и тысячи жизней людей.</text:p>
            <text:p text:style-name="Text_20_body">Поэтому канарейка вошла в историю, не только как чисто певчая птица, но и как птица, отличающаяся другими способностями.</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M22S</meta:editing-duration>
    <meta:editing-cycles>3</meta:editing-cycles>
    <meta:generator>OpenOffice/4.1.6$Win32 OpenOffice.org_project/416m1$Build-9790</meta:generator>
    <dc:date>2020-05-15T09:45:22.73</dc:date>
    <meta:document-statistic meta:table-count="0" meta:image-count="22" meta:object-count="0" meta:page-count="24" meta:paragraph-count="129" meta:word-count="2406" meta:character-count="17560"/>
    <meta:user-defined meta:name="Info 1"/>
    <meta:user-defined meta:name="Info 2"/>
    <meta:user-defined meta:name="Info 3"/>
    <meta:user-defined meta:name="Info 4"/>
  </office:meta>
</office:document-meta>
</file>