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2" svg:font-family="Arial, Verdana"/>
    <style:font-face style:name="Arial3" svg:font-family="Arial, sans-serif"/>
    <style:font-face style:name="Tahoma1" svg:font-family="Tahoma"/>
    <style:font-face style:name="Verdana" svg:font-family="Verdana, Arial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orphans="2" fo:text-indent="0cm" style:auto-text-indent="false" fo:padding="0cm" fo:border="none"/>
      <style:text-properties fo:font-variant="normal" fo:text-transform="none" fo:color="#2c434e" style:text-line-through-style="none" style:font-name="Arial Black" fo:font-size="10.5pt" fo:letter-spacing="normal" fo:font-style="normal" style:text-underline-style="none" fo:font-weight="normal" style:text-blinking="false"/>
    </style:style>
    <style:style style:name="P2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font-name="Arial Black" fo:font-size="12.75pt" fo:letter-spacing="normal" fo:font-style="normal" style:text-underline-style="none" fo:font-weight="normal" style:text-blinking="false"/>
    </style:style>
    <style:style style:name="P3" style:family="paragraph" style:parent-style-name="Text_20_body">
      <style:paragraph-properties fo:margin-left="0cm" fo:margin-right="0cm" fo:margin-top="0cm" fo:margin-bottom="0.265cm" style:line-height-at-least="0.529cm" fo:text-align="center" style:justify-single-word="false" fo:orphans="2" fo:text-indent="0cm" style:auto-text-indent="false" fo:padding="0cm" fo:border="none"/>
      <style:text-properties fo:font-variant="normal" fo:text-transform="none" fo:color="#2c434e" style:text-line-through-style="none" style:font-name="Arial Black" fo:font-size="10.5pt" fo:letter-spacing="normal" style:text-underline-style="none" style:text-blinking="false" style:font-name-asian="Arial2" style:font-size-asian="10.5pt" style:font-name-complex="Arial2" style:font-size-complex="10.5pt"/>
    </style:style>
    <style:style style:name="P4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orphans="2" fo:text-indent="0cm" style:auto-text-indent="false" fo:padding="0cm" fo:border="none"/>
      <style:text-properties fo:font-variant="normal" fo:text-transform="none" fo:color="#2c434e" style:text-line-through-style="none" style:font-name="Arial Black" fo:font-size="10.5pt" fo:letter-spacing="normal" style:text-underline-style="none" style:text-blinking="false" style:font-name-asian="Arial2" style:font-size-asian="10.5pt" style:font-name-complex="Arial2" style:font-size-complex="10.5pt"/>
    </style:style>
    <style:style style:name="P5" style:family="paragraph" style:parent-style-name="Text_20_body">
      <style:paragraph-properties fo:margin-left="0cm" fo:margin-right="0cm" fo:margin-top="0cm" fo:margin-bottom="0.265cm" style:line-height-at-least="0.529cm" fo:text-align="center" style:justify-single-word="false" fo:orphans="2" fo:text-indent="0cm" style:auto-text-indent="false" fo:padding="0cm" fo:border="none"/>
      <style:text-properties fo:font-variant="normal" fo:text-transform="none" fo:color="#2c434e" style:text-line-through-style="none" style:font-name="Arial Black" fo:font-size="10.5pt" fo:letter-spacing="normal" style:text-underline-style="none" style:text-blinking="false"/>
    </style:style>
    <style:style style:name="P6" style:family="paragraph" style:parent-style-name="Text_20_body">
      <style:paragraph-properties fo:margin-left="0cm" fo:margin-right="0cm" fo:margin-top="0cm" fo:margin-bottom="0.265cm" style:line-height-at-least="0.529cm" fo:text-align="center" style:justify-single-word="false" fo:orphans="2" fo:text-indent="0cm" style:auto-text-indent="false" fo:padding="0cm" fo:border="none"/>
      <style:text-properties fo:font-variant="normal" fo:text-transform="none" fo:color="#2c434e" style:text-line-through-style="none" style:font-name="Arial Black" fo:font-size="10.5pt" fo:letter-spacing="normal" fo:font-style="normal" style:text-underline-style="none" fo:font-weight="normal" style:text-blinking="false" style:font-name-asian="Arial2" style:font-size-asian="10.5pt" style:font-name-complex="Arial2" style:font-size-complex="10.5pt"/>
    </style:style>
    <style:style style:name="P7" style:family="paragraph" style:parent-style-name="Text_20_body">
      <style:paragraph-properties fo:margin-left="0cm" fo:margin-right="0cm" fo:margin-top="0cm" fo:margin-bottom="0.265cm" style:line-height-at-least="0.529cm" fo:text-align="center" style:justify-single-word="false" fo:orphans="2" fo:text-indent="0cm" style:auto-text-indent="false" fo:padding="0cm" fo:border="none"/>
      <style:text-properties fo:font-variant="normal" fo:text-transform="none" fo:color="#2c434e" style:text-line-through-style="none" style:font-name="Arial Black" fo:font-size="10.5pt" fo:letter-spacing="normal" fo:font-style="normal" style:text-underline-style="none" fo:font-weight="normal" style:text-blinking="false"/>
    </style:style>
    <style:style style:name="P8" style:family="paragraph" style:parent-style-name="Text_20_body">
      <style:paragraph-properties fo:margin-left="0cm" fo:margin-right="0cm" fo:margin-top="0cm" fo:margin-bottom="0.212cm" fo:line-height="160%" fo:text-align="start" style:justify-single-word="false" fo:orphans="2" fo:text-indent="0cm" style:auto-text-indent="false" fo:padding="0cm" fo:border="none"/>
      <style:text-properties fo:font-variant="normal" fo:text-transform="none" fo:color="#000000" style:text-line-through-style="none" style:font-name="Arial Black" fo:font-size="10.5pt" fo:letter-spacing="normal" fo:font-style="normal" style:text-underline-style="none" fo:font-weight="bold" style:text-blinking="false"/>
    </style:style>
    <style:style style:name="P9" style:family="paragraph" style:parent-style-name="Text_20_body">
      <style:paragraph-properties fo:margin-left="0cm" fo:margin-right="0cm" fo:margin-top="0cm" fo:margin-bottom="0.212cm" fo:line-height="160%" fo:text-align="start" style:justify-single-word="false" fo:orphans="2" fo:text-indent="0cm" style:auto-text-indent="false" fo:padding="0cm" fo:border="none"/>
      <style:text-properties fo:font-variant="normal" fo:text-transform="none" fo:color="#000000" style:text-line-through-style="none" style:font-name="Arial Black" fo:font-size="10.5pt" fo:letter-spacing="normal" fo:font-style="normal" style:text-underline-style="none" fo:font-weight="normal" style:text-blinking="false"/>
    </style:style>
    <style:style style:name="P10" style:family="paragraph" style:parent-style-name="Text_20_body">
      <style:paragraph-properties fo:margin-left="0cm" fo:margin-right="0cm" fo:margin-top="0cm" fo:margin-bottom="0.212cm" fo:line-height="160%" fo:text-align="start" style:justify-single-word="false" fo:orphans="2" fo:text-indent="0cm" style:auto-text-indent="false" fo:padding="0cm" fo:border="none"/>
      <style:text-properties fo:font-variant="normal" fo:text-transform="none" fo:color="#000000" style:text-line-through-style="none" style:font-name="Arial Black" fo:letter-spacing="normal" style:text-underline-style="none" style:text-blinking="false"/>
    </style:style>
    <style:style style:name="P11" style:family="paragraph" style:parent-style-name="Text_20_body">
      <style:paragraph-properties fo:margin-left="0cm" fo:margin-right="0cm" fo:margin-top="0cm" fo:margin-bottom="0.212cm" fo:line-height="140%" fo:text-align="start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font-name="Arial Black" fo:font-size="12pt" fo:letter-spacing="normal" fo:font-style="normal" style:text-underline-style="none" fo:font-weight="normal" style:text-blinking="false"/>
    </style:style>
    <style:style style:name="P12" style:family="paragraph" style:parent-style-name="Text_20_body">
      <style:paragraph-properties fo:margin-left="0cm" fo:margin-right="0.053cm" fo:margin-top="0cm" fo:margin-bottom="0.212cm" fo:text-align="start" style:justify-single-word="false" fo:orphans="2" fo:text-indent="0cm" style:auto-text-indent="false" fo:padding="0cm" fo:border="none"/>
    </style:style>
    <style:style style:name="P13" style:family="paragraph" style:parent-style-name="Standard">
      <style:text-properties style:font-name="Arial Black"/>
    </style:style>
    <style:style style:name="P14" style:family="paragraph" style:parent-style-name="Heading_20_2">
      <style:paragraph-properties fo:margin-left="0cm" fo:margin-right="0cm" fo:margin-top="0cm" fo:margin-bottom="0cm" style:line-height-at-least="0.635cm" fo:text-align="start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font-name="Arial Black" fo:font-size="12.75pt" fo:letter-spacing="normal" fo:font-style="normal" style:text-underline-style="none" fo:font-weight="normal" style:text-blinking="false"/>
    </style:style>
    <style:style style:name="P15" style:family="paragraph" style:parent-style-name="Heading_20_4">
      <style:paragraph-properties fo:margin-left="0cm" fo:margin-right="0cm" fo:margin-top="0cm" fo:margin-bottom="0.212cm" fo:line-height="140%" fo:text-align="start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font-name="Arial Black" fo:font-size="12pt" fo:letter-spacing="normal" fo:font-style="normal" style:text-underline-style="none" fo:font-weight="normal" style:text-blinking="false"/>
    </style:style>
    <style:style style:name="P16" style:family="paragraph" style:parent-style-name="Heading_20_1">
      <style:text-properties fo:font-variant="normal" fo:text-transform="none" fo:color="#333333" style:text-line-through-style="none" style:font-name="Arial Black" fo:font-size="22.5pt" fo:letter-spacing="normal" fo:font-style="normal" style:text-underline-style="none" fo:font-weight="bold" style:text-blinking="false"/>
    </style:style>
    <style:style style:name="T1" style:family="text">
      <style:text-properties style:font-name-asian="Arial2" style:font-size-asian="10.5pt" style:font-name-complex="Arial2" style:font-size-complex="10.5pt"/>
    </style:style>
    <style:style style:name="T2" style:family="text">
      <style:text-properties fo:font-size="10.5pt" fo:font-style="italic" fo:font-weight="normal"/>
    </style:style>
    <style:style style:name="T3" style:family="text">
      <style:text-properties fo:font-variant="normal" fo:text-transform="none" fo:color="#7d7979" style:text-line-through-style="none" style:font-name="Verdana" fo:font-size="10.5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7d7979" style:text-line-through-style="none" style:font-name="Verdana" fo:font-size="9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7d7979" style:text-line-through-style="none" style:font-name="Verdana" fo:font-size="9pt" fo:letter-spacing="normal" fo:font-style="normal" style:text-underline-style="none" fo:font-weight="bold" style:text-blinking="false"/>
    </style:style>
    <style:style style:name="T6" style:family="text">
      <style:text-properties fo:font-variant="normal" fo:text-transform="none" fo:color="#7d7979" style:text-line-through-style="none" fo:font-size="9pt" fo:letter-spacing="normal" fo:font-style="normal" style:text-underline-style="none" fo:font-weight="bold" style:text-blinking="false"/>
    </style:style>
    <style:style style:name="T7" style:family="text">
      <style:text-properties fo:font-variant="normal" fo:text-transform="none" fo:color="#7d7979" style:text-line-through-style="none" fo:font-size="9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7d7979" style:text-line-through-style="none" fo:font-size="10.5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7d7979" style:text-line-through-style="none" style:font-name="Arial Black" fo:font-size="9pt" fo:letter-spacing="normal" fo:font-style="normal" style:text-underline-style="none" fo:font-weight="bold" style:text-blinking="false"/>
    </style:style>
    <style:style style:name="T10" style:family="text">
      <style:text-properties fo:font-variant="normal" fo:text-transform="none" fo:color="#7d7979" style:text-line-through-style="none" style:font-name="Arial Black" fo:font-size="9pt" fo:letter-spacing="normal" fo:font-style="normal" style:text-underline-style="none" fo:font-weight="normal" style:text-blinking="false"/>
    </style:style>
    <style:style style:name="T11" style:family="text">
      <style:text-properties fo:font-variant="normal" fo:text-transform="none" fo:color="#7d7979" style:text-line-through-style="none" style:font-name="Arial Black" fo:font-size="10.5pt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999999" style:text-line-through-style="none" style:font-name="Verdana" fo:font-size="7.5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999999" style:text-line-through-style="none" fo:letter-spacing="normal" style:text-underline-style="none" style:text-blinking="false"/>
    </style:style>
    <style:style style:name="T14" style:family="text">
      <style:text-properties fo:font-variant="normal" fo:text-transform="none" fo:color="#999999" style:text-line-through-style="none" style:font-name="Arial Black" fo:letter-spacing="normal" style:text-underline-style="none" style:text-blinking="false"/>
    </style:style>
    <style:style style:name="T15" style:family="text">
      <style:text-properties style:font-name="Arial3" fo:font-size="10.5pt" fo:font-style="italic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Щеглы летят на волю.</text:h>
      <text:p text:style-name="P12"><text:span text:style-name="T14"><draw:frame draw:style-name="fr1" draw:name="Графический объект1" text:anchor-type="as-char" svg:width="0.423cm" svg:height="0.344cm" draw:z-index="0"><draw:image xlink:href="https://www.miloserdie.ru/wp-content/themes/frlsite/img/ic_see.png?x11521" xlink:type="simple" xlink:show="embed" xlink:actuate="onLoad"/></draw:frame></text:span><text:a xlink:type="simple" xlink:href="https://www.miloserdie.ru/auctor/mariya-mironova/" text:style-name="Internet_20_link" text:visited-style-name="Visited_20_Internet_20_Link"><text:span text:style-name="T9">Мария МИРОНОВА</text:span></text:a><text:span text:style-name="T10">. (07.04.2014</text:span><text:span text:style-name="T11"> / )</text:span></text:p>
      <text:p text:style-name="P3">Александр Пушкин в своем письме из Кишинева Николаю Гнедичу 13 мая 1822 г.  писал: «Знаете ли вы трогательный обычай русского мужика в Светлое Воскресение выпускать на волю птичку? Вот вам стихи на это». К письму приложено было известное стихотворение:</text:p>
      <text:p text:style-name="P5">В чужбине свято наблюдаю,<text:line-break/>Родной обычай старины;<text:line-break/>На волю птичку выпускаю,<text:line-break/>При светлом празднике весны.<text:bookmark text:name="more-16418"/></text:p>
      <text:p text:style-name="P5"><text:span text:style-name="T8">Я стал доступен утешенью:<text:line-break/>За что на Бога мне роптать,<text:line-break/>Когда хоть одному творенью<text:line-break/>Я мог свободу даровать!<text:line-break/>(А.С.Пушкин. 1823г.)</text:span></text:p>
      <text:h text:style-name="P15" text:outline-level="4">В праздник Благовещения издавна на Руси существовал обычай выпускать из клеток птиц на волю. Накануне ловились лесные птички – щеглы, чижи, жаворонки, синички, голуби. А в день праздника при большом стечении народа птицам давали свободу</text:h>
      <text:p text:style-name="P11"/>
      <text:p text:style-name="P11"><text:soft-page-break/><draw:a xlink:type="simple" xlink:href="http://www.evpatori.ru/wp-content/uploads/2013/03/1-Щегол.jpg"><draw:frame draw:style-name="fr1" draw:name="Графический объект13" text:anchor-type="as-char" svg:width="15.681cm" svg:height="13.22cm" draw:z-index="3"><draw:image xlink:href="http://www.evpatori.ru/wp-content/uploads/2013/03/1-Щегол.jpg" xlink:type="simple" xlink:show="embed" xlink:actuate="onLoad"/><svg:title>Щегол</svg:title></draw:frame></draw:a></text:p>
      <text:p text:style-name="P5"><text:span text:style-name="T1">В книге «Быт русского народа» (1848 г.) этнограф и археолог Александр Власьевич Терещенко (1806 — 1865) писал об обычае освобождения птиц из неволи следующее: «В Петербурге сохранился умилительный обычай, который, как говорят, существует также во многих местах России.</text:span></text:p>
      <text:p text:style-name="P5"><text:soft-page-break/><text:span text:style-name="T1"><draw:a xlink:type="simple" xlink:href="http://www.evpatori.ru/wp-content/uploads/2013/03/chizh-Чиж-Spinus-spinus2.jpg"><draw:frame draw:style-name="fr1" draw:name="Графический объект6" text:anchor-type="as-char" svg:width="15.946cm" svg:height="13.326cm" draw:z-index="4"><draw:image xlink:href="http://www.evpatori.ru/wp-content/uploads/2013/03/chizh-Чиж-Spinus-spinus2.jpg" xlink:type="simple" xlink:show="embed" xlink:actuate="onLoad"/><svg:title>chizh-Чиж - Spinus spinus</svg:title></draw:frame></draw:a></text:span></text:p>
      <text:p text:style-name="P6">В Страстную неделю и в неделю Светлого Воскресения разносят птичек в клетках: жаворонков, синиц, подорожников и продают их, с условием на выпуск. Благотворительная и вместе трогательная мысль — и тех, которые ловят для продажи на выпуск, и тех, которые покупают, чтобы освободить из неволи. …Я знаю много примеров, что русские девушки собирают складчину на то, чтобы откупить несколько клеток и выпустить птичек на волю. Какая должна быть радость для освободительниц!» (А. В. Терещенко 1848, часть 6, стр. 97-98).</text:p>
      <text:p text:style-name="P8">В праздник Благовещения издавна на Руси существовал обычай выпускать из клеток птиц на волю. Накануне ловились лесные птички – щеглы, чижи, жаворонки, синички, голуби. А в день праздника при большом стечении народа птицам давали свободу.</text:p>
      <text:p text:style-name="P10"><text:soft-page-break/><draw:frame draw:style-name="fr1" draw:name="Графический объект2" text:anchor-type="as-char" svg:width="13.229cm" svg:height="8.837cm" draw:z-index="1"><draw:image xlink:href="https://www.miloserdie.ru/pic/02_1396858730.jpg?x11521" xlink:type="simple" xlink:show="embed" xlink:actuate="onLoad"/></draw:frame><text:span text:style-name="T2">В. Перов, «Птицелов»</text:span></text:p>
      <text:h text:style-name="P14" text:outline-level="2">Обычай стал городским</text:h>
      <text:p text:style-name="P9">В больших приходах в крупных городах этот обычай в новейшей истории России был возрожден. В московских храмах 7 апреля можно увидеть, как после Литургии священники при стечении всех прихожан выпускают красивых белых голубей. Накануне их покупают на птичьих рынках. </text:p>
      <text:p text:style-name="P9">Так происходит и в нашем храме, куда мы с детьми ходим уже много лет. Раньше мы жили недалеко от храма, а потом, в силу некоторых обстоятельств, уехали жить в Подмосковье. Ездить на каждую службу в Москву сложно, поэтому приходиться чередовать поездки в свой московский приход с посещениями сельского храма, расположенного неподалеку от дома. </text:p>
      <text:p text:style-name="P9">Привыкшие к обычаю выпускать на Благовещенье птиц год назад мы столкнулись с проблемой – дети, приехав в местный храм на службу, ждали, что после Литургии в небо полетят голуби, но ответом на наши вопросы к прихожанам, где и когда это будет происходить, было лишь молчаливое недоумение. Птиц не выпускали ни в сельском храме, ни в большом монастыре, также расположенном неподалеку. А дети ждали этого праздничного момента, и мы не могли им в этом отказать.</text:p>
      <text:p text:style-name="P9"><text:soft-page-break/>Мысль поехать на птичий рынок посетила нас почти случайно – за несколько лет до этого нас просили купить голубей для московского храма, поэтому мы примерно знали, как это происходит. Посадив детей в машину, мы отправились на поиски своих птичек. </text:p>
      <text:h text:style-name="P14" text:outline-level="2">Щеглы, чижи, свиристели, синички</text:h>
      <text:p text:style-name="P2"><draw:a xlink:type="simple" xlink:href="http://www.evpatori.ru/wp-content/uploads/2013/03/синичка-.jpg"><draw:frame draw:style-name="fr1" draw:name="Графический объект9" text:anchor-type="as-char" svg:width="15.946cm" svg:height="12.268cm" draw:z-index="5"><draw:image xlink:href="http://www.evpatori.ru/wp-content/uploads/2013/03/синичка-.jpg" xlink:type="simple" xlink:show="embed" xlink:actuate="onLoad"/><svg:title>синичка</svg:title></draw:frame></draw:a></text:p>
      <text:p text:style-name="P2"/>
      <text:p text:style-name="P9">Птичий рынок – это всегда праздник для детей, это гораздо интересней зоопарка, главная сложность – уйти оттуда без незапланированных покупок (даже если вы отправились на птичий рынок принципиально без денег – вам все равно будут пытаться вручить бесплатных котят и щеночков). </text:p>
      <text:p text:style-name="P9">Накануне Благовещенья здесь появляется немыслимое количество лесных пташек – щеглы, чижи, свиристели, синички – без консультаций орнитолога городскому жителю разобраться в этом сложно. Продаются птички и в самый день праздника (с большой скидкой). В прошлом году именно так мы и смогли их купить. Выпускать их дома с порога оказалось отличным продолжением праздника. </text:p>
      <text:p text:style-name="P4"><text:soft-page-break/>У деревенской детворы есть целый ряд особых песенок-веснянок, приуроченных к благовещенскому выпусканию птичек на волю.</text:p>
      <text:p text:style-name="P7">«Уж ты, ластовка, ты косатая,<text:line-break/>Ай лели-лели, ты косатая!<text:line-break/>Ты возьми ключи, лети на небо.<text:line-break/>Ай лели-лели, лети на небо!<text:line-break/>Ты запри зиму, отомкни лето.<text:line-break/>Ай лели…»</text:p>
      <text:p text:style-name="P4">Вот ещё одна из песенок, записанная в Симбирском Поволжье:</text:p>
      <text:p text:style-name="P1">Синички-сестрички,<text:line-break/>Тетки — чечотки,<text:line-break/>Краснозобые снегирюшки,<text:line-break/>Щеглята — молодцы,<text:line-break/>Воры — воробьи.<text:line-break/>Вы по воле полетайте,<text:line-break/>Вы на вольной поживите,<text:line-break/>К нам весну скорей ведите!<text:line-break/>За нас Божью Мать молите!<text:line-break/>Синички-сестрички… и т. д.»<text:line-break/>(А.А. Коринфский 1901 г., стр. 195-196)</text:p>
      <text:p text:style-name="P1"/>
      <text:p text:style-name="P9">Памятуя о прошлогоднем опыте, в этом году мы отправились за птичками накануне праздника. За 200-250 рублей за штуку можно купить маленькую лесную птичку, мы решили купить птиц по количеству детей и еще одну – первую, которая полетит на волю, — для папы.</text:p>
      <text:p text:style-name="P9">Среди моих знакомых мнения по поводу обычая выпускать птичек на волю разделились. Кто-то считает все это негуманным – птицы, которых ловят, продают, держат в клетке, а потом выпускают в другом месте, испытывают стресс. «Лучше уж голубей выпускать, – считают защитники природы. – Им полетать только в радость, и домой гарантированно вернутся к кормушке, и к рукам приучены». </text:p>
      <text:p text:style-name="P10"><text:soft-page-break/><draw:frame draw:style-name="fr1" draw:name="Графический объект3" text:anchor-type="as-char" svg:width="13.229cm" svg:height="16.51cm" draw:z-index="2"><draw:image xlink:href="https://www.miloserdie.ru/pic/04_1396858811.jpg?x11521" xlink:type="simple" xlink:show="embed" xlink:actuate="onLoad"/></draw:frame><text:span text:style-name="T2">В.А.Тропинин, «Мальчик со щеглом»</text:span></text:p>
      <text:p text:style-name="P9">Возможно это так, но на подмосковных рынках именно породистых белых голубей найти сложно, это – дорогие птицы, не каждый может позволить себе отправить в небо несколько тысяч рублей. Лесные птички – более демократичный и доступный вариант. 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2" svg:font-family="Arial, Verdana"/>
    <style:font-face style:name="Arial3" svg:font-family="Arial, sans-serif"/>
    <style:font-face style:name="Tahoma1" svg:font-family="Tahoma"/>
    <style:font-face style:name="Verdana" svg:font-family="Verdana, Arial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38S</meta:editing-duration>
    <meta:editing-cycles>4</meta:editing-cycles>
    <meta:generator>OpenOffice/4.1.6$Win32 OpenOffice.org_project/416m1$Build-9790</meta:generator>
    <dc:date>2020-05-11T19:29:20.40</dc:date>
    <meta:document-statistic meta:table-count="0" meta:image-count="6" meta:object-count="0" meta:page-count="7" meta:paragraph-count="29" meta:word-count="807" meta:character-count="5307"/>
    <meta:user-defined meta:name="Info 1"/>
    <meta:user-defined meta:name="Info 2"/>
    <meta:user-defined meta:name="Info 3"/>
    <meta:user-defined meta:name="Info 4"/>
  </office:meta>
</office:document-meta>
</file>