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arial, sans-serif"/>
    <style:font-face style:name="OpenSymbol" svg:font-family="OpenSymbol"/>
    <style:font-face style:name="Poppins" svg:font-family="Poppins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444444" style:text-line-through-style="none" style:font-name="inherit" fo:font-size="31.5pt" fo:letter-spacing="-0.026cm" style:text-underline-style="none" fo:font-weight="normal" style:text-blinking="false"/>
    </style:style>
    <style:style style:name="P2" style:family="paragraph" style:parent-style-name="Heading_20_2">
      <style:paragraph-properties fo:margin-left="0cm" fo:margin-right="0cm" fo:margin-top="0cm" fo:margin-bottom="0.37cm" style:line-height-at-least="0.688cm" fo:text-align="start" style:justify-single-word="false" fo:orphans="2" fo:text-indent="0cm" style:auto-text-indent="false" fo:padding="0cm" fo:border="none"/>
      <style:text-properties fo:color="#444444" style:text-line-through-style="none" style:font-name="inherit" fo:font-size="28.5pt" fo:letter-spacing="normal" style:text-underline-style="none" fo:font-weight="normal" style:text-blinking="false"/>
    </style:style>
    <style:style style:name="P3" style:family="paragraph" style:parent-style-name="Heading_20_2">
      <style:paragraph-properties fo:margin-left="0cm" fo:margin-right="0cm" fo:margin-top="0cm" fo:margin-bottom="0.37cm" style:line-height-at-least="0.688cm" fo:text-align="start" style:justify-single-word="false" fo:orphans="2" fo:text-indent="0cm" style:auto-text-indent="false" fo:padding="0cm" fo:border="none"/>
      <style:text-properties fo:color="#333333" style:text-line-through-style="none" style:font-name="inherit" fo:font-size="12.75pt" fo:letter-spacing="normal" style:text-underline-style="none" fo:font-weight="normal" style:text-blinking="false" style:font-name-asian="inherit" style:font-size-asian="12.75pt" style:font-weight-asian="normal" style:font-name-complex="inherit" style:font-size-complex="12.75pt" style:font-weight-complex="normal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88cm" fo:text-align="start" style:justify-single-word="false" fo:orphan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fo:line-height="140%" fo:text-align="start" style:justify-single-word="false" fo:orphans="2" fo:text-indent="0cm" style:auto-text-indent="false" fo:padding="0cm" fo:border="none"/>
      <style:text-properties fo:color="#ffffff" style:font-name="inherit" fo:background-color="#ffffff"/>
    </style:style>
    <style:style style:name="P8" style:family="paragraph" style:parent-style-name="Text_20_body" style:list-style-name="L2">
      <style:paragraph-properties fo:margin-left="0cm" fo:margin-right="0cm" fo:margin-top="0cm" fo:margin-bottom="0cm" fo:line-height="140%" fo:text-align="start" style:justify-single-word="false" fo:orphans="2" fo:text-indent="0cm" style:auto-text-indent="false" fo:padding="0cm" fo:border="none"/>
      <style:text-properties fo:color="#ffffff" style:font-name="inheri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line-height="140%" fo:text-align="start" style:justify-single-word="false" fo:orphans="2" fo:text-indent="0cm" style:auto-text-indent="false" fo:padding="0cm" fo:border="none"/>
    </style:style>
    <style:style style:name="P11" style:family="paragraph" style:parent-style-name="Text_20_body" style:list-style-name="L2">
      <style:paragraph-properties fo:margin-left="0cm" fo:margin-right="0cm" fo:margin-top="0cm" fo:margin-bottom="0cm" fo:line-height="140%" fo:text-align="start" style:justify-single-word="false" fo:orphan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line-height-at-least="0.688cm" fo:text-align="start" style:justify-single-word="false" fo:orphans="2" fo:text-indent="0cm" style:auto-text-indent="false" fo:padding="0cm" fo:border="none"/>
      <style:text-properties style:font-name="inherit"/>
    </style:style>
    <style:style style:name="P13" style:family="paragraph" style:parent-style-name="Text_20_body">
      <style:paragraph-properties fo:margin-left="0cm" fo:margin-right="0cm" fo:margin-top="0cm" fo:margin-bottom="0.212cm" style:line-height-at-least="0.688cm" fo:text-align="start" style:justify-single-word="false" fo:orphans="2" fo:text-indent="0cm" style:auto-text-indent="false" fo:padding="0cm" fo:border="none"/>
      <style:text-properties fo:color="#333333" style:text-line-through-style="none" style:font-name="inherit" fo:font-size="12.75pt" fo:letter-spacing="normal" style:text-underline-style="none" fo:font-weight="normal" style:text-blinking="false"/>
    </style:style>
    <style:style style:name="P14" style:family="paragraph" style:parent-style-name="Text_20_body">
      <style:paragraph-properties fo:margin-left="0cm" fo:margin-right="0cm" fo:margin-top="0cm" fo:margin-bottom="0.212cm" style:line-height-at-least="0.688cm" fo:text-align="start" style:justify-single-word="false" fo:orphans="2" fo:text-indent="0cm" style:auto-text-indent="false" fo:padding="0cm" fo:border="none"/>
      <style:text-properties fo:color="#333333" style:text-line-through-style="none" style:font-name="inherit" fo:font-size="12.75pt" fo:letter-spacing="normal" style:text-underline-style="none" fo:font-weight="normal" style:text-blinking="false" style:font-name-asian="inherit" style:font-size-asian="12.75pt" style:font-weight-asian="normal" style:font-name-complex="inherit" style:font-size-complex="12.75pt" style:font-weight-complex="normal"/>
    </style:style>
    <style:style style:name="P15" style:family="paragraph" style:parent-style-name="Text_20_body">
      <style:paragraph-properties fo:margin-left="0cm" fo:margin-right="0cm" fo:margin-top="0cm" fo:margin-bottom="0.212cm" style:line-height-at-least="0.688cm" fo:text-align="start" style:justify-single-word="false" fo:orphans="2" fo:text-indent="0cm" style:auto-text-indent="false" fo:padding="0cm" fo:border="none"/>
      <style:text-properties fo:color="#333333" style:text-line-through-style="none" fo:letter-spacing="normal" style:text-underline-style="none" style:text-blinking="false"/>
    </style:style>
    <style:style style:name="P16" style:family="paragraph" style:parent-style-name="Text_20_body">
      <style:paragraph-properties fo:margin-left="0cm" fo:margin-right="0cm" fo:margin-top="0cm" fo:margin-bottom="0.185cm" fo:line-height="140%" fo:text-align="start" style:justify-single-word="false" fo:orphans="2" fo:text-indent="0cm" style:auto-text-indent="false" fo:padding="0cm" fo:border="none"/>
      <style:text-properties fo:color="#a2a2a2" style:text-line-through-style="none" style:font-name="Poppins" fo:font-size="12.75pt" fo:letter-spacing="normal" style:text-underline-style="none" fo:font-weight="normal" style:text-blinking="false" fo:background-color="#463838"/>
    </style:style>
    <style:style style:name="P17" style:family="paragraph" style:parent-style-name="Text_20_body">
      <style:paragraph-properties fo:margin-top="0cm" fo:margin-bottom="0cm" style:line-height-at-least="0.688cm" fo:text-align="start" style:justify-single-word="false" fo:orphans="2" fo:padding="0cm" fo:border="none"/>
    </style:style>
    <style:style style:name="P18" style:family="paragraph" style:parent-style-name="Text_20_body" style:list-style-name="L1">
      <style:paragraph-properties fo:margin-left="0cm" fo:margin-right="0.053cm" fo:margin-top="0cm" fo:margin-bottom="0cm" fo:line-height="140%" fo:text-align="start" style:justify-single-word="false" fo:orphans="2" fo:text-indent="0cm" style:auto-text-indent="false" fo:padding="0cm" fo:border="none"/>
    </style:style>
    <style:style style:name="P19" style:family="paragraph" style:parent-style-name="Text_20_body" style:list-style-name="L2">
      <style:paragraph-properties fo:margin-left="0cm" fo:margin-right="0.053cm" fo:margin-top="0cm" fo:margin-bottom="0cm" fo:line-height="140%" fo:text-align="start" style:justify-single-word="false" fo:orphans="2" fo:text-indent="0cm" style:auto-text-indent="false" fo:padding="0cm" fo:border="none"/>
    </style:style>
    <style:style style:name="T1" style:family="text">
      <style:text-properties style:font-name="inherit"/>
    </style:style>
    <style:style style:name="T2" style:family="text">
      <style:text-properties style:font-name="inherit" fo:font-size="12.75pt" fo:font-weight="normal"/>
    </style:style>
    <style:style style:name="T3" style:family="text">
      <style:text-properties style:font-name="inherit" style:font-name-asian="inherit" style:font-name-complex="inherit"/>
    </style:style>
    <style:style style:name="T4" style:family="text">
      <style:text-properties fo:color="#333333" style:text-line-through-style="none" style:font-name="inherit" fo:font-size="12.75pt" fo:letter-spacing="normal" style:text-underline-style="none" fo:font-weight="normal" style:text-blinking="false"/>
    </style:style>
    <style:style style:name="T5" style:family="text">
      <style:text-properties fo:color="#333333" style:text-line-through-style="none" fo:letter-spacing="normal" style:text-underline-style="none" style:text-blinking="false"/>
    </style:style>
    <style:style style:name="T6" style:family="text">
      <style:text-properties fo:color="#0054b9" style:text-line-through-style="none" style:font-name="inherit" fo:font-size="12.75pt" fo:letter-spacing="normal" style:text-underline-style="none" fo:font-weight="normal" style:text-blinking="false"/>
    </style:style>
    <style:style style:name="T7" style:family="text">
      <style:text-properties fo:font-variant="normal" fo:text-transform="none" fo:color="#ffffff" fo:letter-spacing="normal"/>
    </style:style>
    <style:style style:name="T8" style:family="text">
      <style:text-properties fo:font-variant="normal" fo:text-transform="none" fo:color="#ffffff" style:font-name="Arial1" fo:font-size="8.25pt" fo:letter-spacing="normal"/>
    </style:style>
    <style:style style:name="T9" style:family="text">
      <style:text-properties fo:color="#ffffff" style:text-line-through-style="none" style:font-name="inherit" fo:font-size="12.75pt" fo:letter-spacing="normal" style:text-underline-style="none" fo:font-weight="normal" style:text-blinking="false" fo:background-color="#ffffff"/>
    </style:style>
    <style:style style:name="T10" style:family="text">
      <style:text-properties fo:color="#f3eded" style:text-line-through-style="none" style:font-name="inherit" fo:font-size="12.75pt" fo:letter-spacing="normal" style:text-underline-style="none" fo:font-weight="normal" style:text-blinking="false" fo:background-color="#463838"/>
    </style:style>
    <style:style style:name="T11" style:family="text">
      <style:text-properties fo:color="#f3eded" style:text-line-through-style="none" style:font-name="inherit" fo:font-size="12.75pt" fo:letter-spacing="normal" style:text-underline-style="none" fo:font-weight="bold" style:text-blinking="false" fo:background-color="#463838"/>
    </style:style>
    <style:style style:name="fr1" style:family="graphic" style:parent-style-name="Graphics">
      <style:graphic-properties fo:margin-left="0cm" fo:margin-right="0cm" fo:margin-top="0.265cm" fo:margin-bottom="0.397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265cm" fo:margin-bottom="0.397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расная книга Ростовской области: исчезающие виды растений </text:h>
      <text:section text:style-name="Sect1" text:name="marketWidget">
        <text:p text:style-name="P4"/>
      </text:section>
      <text:section text:style-name="Sect1" text:name="content">
        <text:p text:style-name="P13">Красная книга – это официально признанный во всём мире документ, содержащий информацию о животных и растениях, которым необходима специальная защита государства. Такой список может иметь международное, национальное либо региональное значение. Перечни, в которых указаны представители флоры и фауны, находящиеся под угрозой исчезновения, есть в каждом государстве и регионе. В этой статье будут рассмотрены виды растений, занесённые в региональную Красную книгу города Ростова и области.</text:p>
        <text:h text:style-name="P2" text:outline-level="2">Как создавалась Красная книга России</text:h>
        <text:p text:style-name="P5"><text:span text:style-name="T4">После распада Советского Союза и становления России как отдельной независимой державы возник вопрос о необходимости выпуска государственной Красной книги. В таком издании следовало перечислить </text:span><text:a xlink:type="simple" xlink:href="https://autogear.ru/market/article.php?post=/article/180550/ischeznuvshie-vidyi-rasteniy-redkie-i-ischezayuschie-vidyi-rasteniy" text:style-name="Internet_20_link" text:visited-style-name="Visited_20_Internet_20_Link"><text:span text:style-name="T6">исчезающие виды растений,</text:span></text:a><text:span text:style-name="T4"> грибов и животных, собрав информацию из всех уголков страны. Основой для создания этого документа стала Красная книга РСФСР. Контролировать процесс выпуска такого перечня было поручено Министерству природных ресурсов и экологии РФ. Это учреждение создало правительственную комиссию по редким видам представителей фауны и флоры, которые на тот момент находились под угрозой исчезновения.</text:span><text:soft-page-break/><text:span text:style-name="T4"><draw:frame draw:style-name="fr1" draw:name="Графический объект1" text:anchor-type="as-char" svg:width="14.949cm" svg:height="8.334cm" draw:z-index="0"><draw:image xlink:href="https://autogear.ru/misc/i/gallery/38413/1145599.jpg" xlink:type="simple" xlink:show="embed" xlink:actuate="onLoad"/><svg:title>растения занесенные в красную книгу ростовской области</svg:title></draw:frame></text:span></text:p>
        <text:h text:style-name="P3" text:outline-level="2">Описание Красной книги Ростова и области</text:h>
        <text:p text:style-name="P5"><text:span text:style-name="T4">Красная книга Ростова и области представляет собой сборник описаний, иллюстрированных изображений и фотографий животных, растений и грибов, находящихся на грани исчезновения. В 2003 году администрация Ростовской области соответствующим постановлением утвердила такой перечень в качестве официального документа. Этот список представляет собой региональный вариант </text:span><text:a xlink:type="simple" xlink:href="https://autogear.ru/market/article.php?post=/article/145270/krasnaya-kniga-rossii-snova-popolnyaetsya" text:style-name="Internet_20_link" text:visited-style-name="Visited_20_Internet_20_Link"><text:span text:style-name="T6">Красной книги России.</text:span></text:a><text:span text:style-name="T4"> Он содержит информацию о текущем состоянии и способах защиты представителей флоры и фауны, которые постоянно или периодически обитают в территориальных границах Ростовской области.</text:span></text:p>
        <text:section text:style-name="Sect1" text:name="Раздел1">
          <text:p text:style-name="P5"><text:bookmark text:name="content_block2"/></text:p>
        </text:section>
        <text:p text:style-name="P13">В настоящее время в такой перечень входит 579 видов исчезающих представителей живой природы, из которых 256 – животные, 44 – грибы и 279 – растения, занесённые в Красную книгу Ростовской области. Ниже будут рассмотрены редкие и исчезающие представители флоры этого региона.</text:p>
        <text:h text:style-name="P2" text:outline-level="2">Тюльпан Биберштейна</text:h>
        <text:p text:style-name="P13">Ореолом обитания этого растения являются степные склоны, луга, опушки и пологи лесов. Такой тюльпан имеет зеленовато-жёлтый бутон, который венчает тонкую ножку, окружённую двумя линейными листами. Высота стебля может достигать 40 сантиметров.</text:p>
        <text:p text:style-name="P5"><text:soft-page-break/><text:span text:style-name="T4">Этот представитель флоры является </text:span><text:a xlink:type="simple" xlink:href="https://autogear.ru/market/article.php?post=/article/56816/mnogoletnie-rasteniya---vesennie-pervoprohodtsyi" text:style-name="Internet_20_link" text:visited-style-name="Visited_20_Internet_20_Link"><text:span text:style-name="T6">многолетним растением.</text:span></text:a><text:span text:style-name="T4"> Его луковица имеет яйцевидную форму и достигает двух сантиметров в диаметре. Оболочка этой подземной части стебля окрашена в чёрный цвет. Она ядовита</text:span><text:span text:style-name="T5"><draw:frame draw:style-name="fr2" draw:name="Графический объект3" text:anchor-type="as-char" svg:width="15.023cm" svg:height="10.627cm" draw:z-index="6"><draw:image xlink:href="https://autogear.ru/misc/i/gallery/38413/1145600.jpg" xlink:type="simple" xlink:show="embed" xlink:actuate="onLoad"/></draw:frame></text:span></text:p>
        <text:p text:style-name="P5"><text:span text:style-name="T4">Тюльпан Биберштейна цветёт одним поникающим жёлтым бутоном, который широко раскрывается в солнечную погоду. В ночное время суток и в пасмурные дни его лепестки плотно сжимаются. Такое растение имеет биологическую особенность – оно ежегодно меняет материнскую луковицу. Благодаря этому тюльпан осваивает новые места. Красота такого представителя флоры привела к тому, что этот цветок может исчезнуть.</text:span></text:p>
        <text:section text:style-name="Sect1" text:name="yandex_rtb_R-A-471364-3">
          <text:p text:style-name="P5"><text:span text:style-name="T10"/></text:p>
        </text:section>
        <text:p text:style-name="P14">Кроме тюльпана Биберштейна, существуют и другие растения, занесенные в Красную книгу Ростовской области. К примеру, тонколистный пион.</text:p>
        <text:h text:style-name="P2" text:outline-level="2">Пион тонколистный</text:h>
        <text:p text:style-name="P13">Тонколистный пион – это один из самых красивых цветков, растущих в степи. Также этот представитель флоры произрастает на опушках лиственных лесов.</text:p>
        <text:p text:style-name="P13"><text:soft-page-break/>Такое растение может достигать высоты 50 сантиметров. Его бутон расположен на стебле, который покрыт тройчатыми листьями. Цветок распускается в мае и может иметь цвет от красного до насыщенного малинового. Яркие лепестки окружают сердцевину, в которой располагаются жёлтые пыльники и тычинки пурпурного цвета. Завершает цветение этот представитель флоры в середине июля.</text:p>
        <text:p text:style-name="P15"><draw:frame draw:style-name="fr1" draw:name="Графический объект4" text:anchor-type="as-char" svg:width="15.875cm" svg:height="10.557cm" draw:z-index="1"><draw:image xlink:href="https://autogear.ru/misc/i/gallery/38413/1145603.jpg" xlink:type="simple" xlink:show="embed" xlink:actuate="onLoad"/><svg:title>редкие растения</svg:title></draw:frame><text:span text:style-name="T2">В народе такое растение ещё называют «воронец», или «лазоревый цветок». О нём сложено множество легенд и сказаний. В настоящее время пион тонколистный – редкое растение. Он отмечен в Красной книге города Ростова и области. Этот исчезающий представитель флоры занесён в соответствующий её раздел.</text:span></text:p>
        <text:p text:style-name="P13">Красная книга включает и другие виды растений, среди которых можно выделить медуницу тёмную.</text:p>
        <text:h text:style-name="P2" text:outline-level="2"><text:soft-page-break/>Медуница тёмная</text:h>
        <text:p text:style-name="P13">Это растение считается одним из самых красивых весенних цветов. Вначале лепестки бутона медуницы имеют розовый цвет, позже они становятся сине — голубыми. На стебле располагается от трёх до пяти цветков, размещённых близко друг к другу.</text:p>
        <text:p text:style-name="P13">Отличительной чертой медуницы является присутствие на одном растении бутонов с лепестками разных оттенков. Период цветения этого представителя флоры – апрель-май.</text:p>
        <text:p text:style-name="P15"><draw:frame draw:style-name="fr1" draw:name="Графический объект5" text:anchor-type="as-char" svg:width="13.547cm" svg:height="10.186cm" draw:z-index="2"><draw:image xlink:href="https://autogear.ru/misc/i/gallery/38413/1145602.jpg" xlink:type="simple" xlink:show="embed" xlink:actuate="onLoad"/><svg:title>исчезающие виды растений</svg:title></draw:frame><text:span text:style-name="T2">Растение обладает листьями продолговатой остроконечной формы. Чашечка цветка похожа на колокольчик. Прикорневые листья вырастают у медуницы после окончания цветения. Ареалом обитания этого представителя флоры являются лиственные леса и заросли кустарников. Медуница тёмная занесена в региональную Красную книгу Ростова и области, как и другие редкие растения этого региона, например, касатик карликовый.</text:span></text:p>
        <text:section text:style-name="Sect1" text:name="yandex_rtb_R-A-471364-4">
          <text:p text:style-name="P12"/>
        </text:section>
        <text:h text:style-name="P2" text:outline-level="2"><text:soft-page-break/>Касатик карликовый</text:h>
        <text:p text:style-name="P13">Это растение относится к короткокорневищным травянистым многолетникам. Высота его стебля может составлять от 10 до 15 сантиметров. Касатик имеет утолщённое корневище, которое образует дерновинки со скрученными побегами.</text:p>
        <text:p text:style-name="P13">Листья растения имеют линейную форму и составляют 6-10 сантиметров в длину и 3-10 миллиметров в ширину. Растут они от корневища, окрашены в сизоватый цвет. На стебле располагается один цветок, который может быть фиолетовым, голубым, жёлтым или белым.</text:p>
        <text:p text:style-name="P15"><draw:frame draw:style-name="fr1" draw:name="Графический объект6" text:anchor-type="as-char" svg:width="15.875cm" svg:height="11.906cm" draw:z-index="3"><draw:image xlink:href="https://autogear.ru/misc/i/gallery/38413/1145601.jpg" xlink:type="simple" xlink:show="embed" xlink:actuate="onLoad"/><svg:title>шпажник тонкий</svg:title></draw:frame><text:span text:style-name="T2">Касатик карликовый растёт в основном в степных районах, предпочитая лёгкий и рыхлый почвенный покров. Наблюдать за цветением этого представителя флоры можно в апреле-мае.</text:span></text:p>
        <text:p text:style-name="P13">Касатик карликовый – это исчезающий вид представителей флоры. Также существуют и другие растения, занесённые в Красную книгу Ростовской области. Подробнее они будут рассмотрены ниже. К <text:soft-page-break/>таким исчезающим растениям относятся, к примеру, шпажник тонкий, пролесник многолетний или тюльпан Шренка.</text:p>
        <text:h text:style-name="P2" text:outline-level="2">Пролесник многолетний</text:h>
        <text:p text:style-name="P13">Это растение имеет особенность, которая отличает его от других представителей флоры. Если пролесник многолетний высушить, то он станет не чёрного или зелёного цвета, как большинство растений, а приобретёт синий оттенок. Такое необычное свойство цветка объясняется наличием в нём особого вещества. Пока растение живёт, оно имеет привычный зелёный цвет. Но стоит ему погибнуть, это вещество окисляется, и пролесник многолетний синеет.</text:p>
        <text:p text:style-name="P15"><draw:frame draw:style-name="fr1" draw:name="Графический объект7" text:anchor-type="as-char" svg:width="15.875cm" svg:height="11.906cm" draw:z-index="4"><draw:image xlink:href="https://autogear.ru/misc/i/gallery/38413/1145604.jpg" xlink:type="simple" xlink:show="embed" xlink:actuate="onLoad"/><svg:title>находящиеся под угрозой исчезновения</svg:title></draw:frame><text:span text:style-name="T2">Период цветения такого растения приходится на апрель-май. Распустившиеся бутоны маленькие и невзрачные. Листья на стебле имеют вытянутую овальную форму и располагаются парами, один напротив другого.</text:span></text:p>
        <text:p text:style-name="P13">Пролесник многолетний любит влагу и богатую минералами почву. Это растение часто можно встретить в дубравах. Оно занесено в <text:soft-page-break/>Красную книгу Ростова и области, как и другие редкие растения этого региона.</text:p>
        <text:h text:style-name="P2" text:outline-level="2">Тюльпан Шренка</text:h>
        <text:p text:style-name="P13">Это растение представляет собой дикорастущий вид тюльпанов. В период его цветения степная и полупустынная территория, где обитает этот представитель флоры, покрывается цветочным ковром, окрашенным сразу в несколько оттенков. Бутоны могут быть жёлтыми, сиреневыми, красными, нежно-розовыми, фиолетовыми и даже белыми.</text:p>
        <text:p text:style-name="P15"><draw:frame draw:style-name="fr1" draw:name="Графический объект8" text:anchor-type="as-char" svg:width="15.875cm" svg:height="11.906cm" draw:z-index="5"><draw:image xlink:href="https://autogear.ru/misc/i/gallery/38413/1145605.jpg" xlink:type="simple" xlink:show="embed" xlink:actuate="onLoad"/><svg:title>раздел красная книга</svg:title></draw:frame><text:span text:style-name="T2">Своё название такой тюльпан получил в честь известного ботаника Шренка. Этот цветок достигает в высоту 15-40 сантиметров. У него имеется крупный чашеобразный бутон, лепестки которого ярко окрашены. У стебля располагается несколько листьев тёмно-зелёного цвета, имеющих продолговатую форму.</text:span></text:p>
        <text:p text:style-name="P5"><text:span text:style-name="T4">В настоящее время </text:span><text:a xlink:type="simple" xlink:href="https://autogear.ru/market/article.php?post=/article/166632/tyulpan-shrenka-opisanie-i-mesto-proizrastaniya-chem-otlichaetsya-tyulpan-shrenka-ot-tyulpana-bibershteyna" text:style-name="Internet_20_link" text:visited-style-name="Visited_20_Internet_20_Link"><text:span text:style-name="T6">тюльпан Шренка</text:span></text:a><text:span text:style-name="T4"> занесён в Красную книгу Ростова и области, ведь он находится на грани исчезновения. </text:span><text:soft-page-break/><text:span text:style-name="T4">Основная причина этого – распашка целины, неконтролируемый выпас скота, промышленное загрязнение почвы. Но больше всего на постепенное </text:span><text:a xlink:type="simple" xlink:href="https://autogear.ru/market/article.php?post=/article/191498/vyimirayuschie-rasteniya-redkie-i-ischezayuschie-rasteniya" text:style-name="Internet_20_link" text:visited-style-name="Visited_20_Internet_20_Link"><text:span text:style-name="T6">исчезновение растения</text:span></text:a><text:span text:style-name="T4"> оказывает влияние человеческий фактор.</text:span></text:p>
        <text:h text:style-name="P2" text:outline-level="2">Заключение</text:h>
        <text:p text:style-name="P13">Красная книга Ростовской области – это аннотированный список, в который внесены исчезающие виды растений, грибов и животных этого региона. Указанные представители флоры и фауны находятся под охраной государства. Благодаря этому остаётся надежда на возобновление популяций этих исчезающих видов.</text:p>
        <text:p text:style-name="P5"><text:span text:style-name="T4">Исчезающие растения, занесённые в Красную книгу Ростовской области, могут быть спасены. Такое станет возможным, если люди будут бережно относиться к природе. Лишь в этом случае человечество в будущем сможет забыть о том, </text:span><text:a xlink:type="simple" xlink:href="https://autogear.ru/market/article.php?post=/article/137779/chto-takoe-krasnaya-kniga-chto-poleznogo-ona-v-sebe-neset" text:style-name="Internet_20_link" text:visited-style-name="Visited_20_Internet_20_Link"><text:span text:style-name="T6">что такое Красная книга.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 Neue" svg:font-family="'Helvetica Neue', arial, sans-serif"/>
    <style:font-face style:name="OpenSymbol" svg:font-family="OpenSymbol"/>
    <style:font-face style:name="Poppins" svg:font-family="Poppins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0S</meta:editing-duration>
    <meta:editing-cycles>3</meta:editing-cycles>
    <meta:generator>OpenOffice/4.1.6$Win32 OpenOffice.org_project/416m1$Build-9790</meta:generator>
    <dc:date>2020-04-17T17:21:58.30</dc:date>
    <meta:document-statistic meta:table-count="0" meta:image-count="7" meta:object-count="0" meta:page-count="9" meta:paragraph-count="37" meta:word-count="1074" meta:character-count="8086"/>
    <meta:user-defined meta:name="Info 1"/>
    <meta:user-defined meta:name="Info 2"/>
    <meta:user-defined meta:name="Info 3"/>
    <meta:user-defined meta:name="Info 4"/>
  </office:meta>
</office:document-meta>
</file>