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inherit" svg:font-family="inherit"/>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text-indent="0cm" style:auto-text-indent="false" fo:padding="0cm" fo:border="none"/>
      <style:text-properties fo:color="#666666" style:text-line-through-style="none" style:font-name="inherit" fo:font-size="10.5pt" fo:letter-spacing="normal" style:text-underline-style="none" style:text-blinking="false"/>
    </style:style>
    <style:style style:name="P2"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3" style:family="paragraph" style:parent-style-name="Text_20_body">
      <style:paragraph-properties fo:margin-left="0cm" fo:margin-right="0cm" fo:text-align="center" style:justify-single-word="false" fo:orphans="2" fo:text-indent="0cm" style:auto-text-indent="false" fo:padding="0cm" fo:border="none"/>
      <style:text-properties fo:color="#000000" style:text-line-through-style="none" fo:letter-spacing="normal" style:text-underline-style="none" style:text-blinking="false"/>
    </style:style>
    <style:style style:name="P4" style:family="paragraph" style:parent-style-name="Heading_20_2">
      <style:paragraph-properties fo:margin-left="0cm" fo:margin-right="0cm" fo:text-indent="0cm" style:auto-text-indent="false" fo:padding="0cm" fo:border="none"/>
      <style:text-properties fo:color="#000000" style:font-name="quot"/>
    </style:style>
    <style:style style:name="P5" style:family="paragraph" style:parent-style-name="Text_20_body">
      <style:paragraph-properties fo:margin-left="0cm" fo:margin-right="0cm" fo:margin-top="0cm" fo:margin-bottom="0.397cm" fo:text-align="start" style:justify-single-word="false" fo:orphans="2" fo:text-indent="0cm" style:auto-text-indent="false" fo:padding="0cm" fo:border="none"/>
      <style:text-properties fo:color="#000000" style:text-line-through-style="none" style:font-name="inherit" fo:letter-spacing="normal" style:text-underline-style="none" style:text-blinking="false"/>
    </style:style>
    <style:style style:name="P6" style:family="paragraph" style:parent-style-name="Heading_20_2">
      <style:text-properties fo:color="#000000" style:font-name="quot"/>
    </style:style>
    <style:style style:name="P7" style:family="paragraph" style:parent-style-name="Quotations">
      <style:paragraph-properties fo:margin-left="2.191cm" fo:margin-right="1.926cm" fo:margin-top="0cm" fo:margin-bottom="0cm" fo:text-align="start" style:justify-single-word="false" fo:orphans="2" fo:text-indent="0cm" style:auto-text-indent="false" fo:background-color="#dde5cb" fo:padding="0cm" fo:border="none">
        <style:background-image/>
      </style:paragraph-properties>
      <style:text-properties fo:color="#000000" style:text-line-through-style="none" style:font-name="inherit" fo:letter-spacing="normal" style:text-underline-style="none" style:text-blinking="false"/>
    </style:style>
    <style:style style:name="P8" style:family="paragraph" style:parent-style-name="Text_20_body" style:list-style-name="L1">
      <style:paragraph-properties fo:margin-left="0cm" fo:margin-right="0cm" fo:margin-top="0cm" fo:margin-bottom="0cm" fo:text-align="start" style:justify-single-word="false" fo:orphans="2" fo:text-indent="0cm" style:auto-text-indent="false" fo:padding="0cm" fo:border="none"/>
      <style:text-properties fo:color="#000000" style:text-line-through-style="none" style:font-name="inherit" fo:letter-spacing="normal" style:text-underline-style="none" style:text-blinking="false"/>
    </style:style>
    <style:style style:name="P9" style:family="paragraph" style:parent-style-name="Text_20_body" style:list-style-name="L1">
      <style:paragraph-properties fo:margin-left="0cm" fo:margin-right="0cm" fo:margin-top="0cm" fo:margin-bottom="0cm" fo:text-align="start" style:justify-single-word="false" fo:orphans="2" fo:text-indent="0cm" style:auto-text-indent="false" fo:padding="0cm" fo:border="none"/>
    </style:style>
    <style:style style:name="P10" style:family="paragraph" style:parent-style-name="Text_20_body">
      <style:paragraph-properties fo:margin-left="0cm" fo:margin-right="0cm" fo:margin-top="0cm" fo:margin-bottom="0cm" style:line-height-at-least="0.423cm" fo:text-align="start" style:justify-single-word="false" fo:orphans="2" fo:text-indent="0cm" style:auto-text-indent="false" fo:padding="0cm" fo:border="none"/>
    </style:style>
    <style:style style:name="P11" style:family="paragraph" style:parent-style-name="Text_20_body">
      <style:paragraph-properties fo:margin-left="0cm" fo:margin-right="0cm" fo:margin-top="0cm" fo:margin-bottom="0.397cm" fo:text-align="start" style:justify-single-word="false" fo:orphans="2" fo:text-indent="0cm" style:auto-text-indent="false" fo:padding="0cm" fo:border="none"/>
    </style:style>
    <style:style style:name="T1" style:family="text">
      <style:text-properties fo:color="#000000" style:text-line-through-style="none" style:font-name="inherit" fo:letter-spacing="normal" style:text-underline-style="none" fo:font-weight="bold" style:text-blinking="false"/>
    </style:style>
    <style:style style:name="T2" style:family="text">
      <style:text-properties fo:color="#000000" style:text-line-through-style="none" style:font-name="inherit" fo:letter-spacing="normal" style:text-underline-style="none" style:text-blinking="false"/>
    </style:style>
    <style:style style:name="T3" style:family="text">
      <style:text-properties fo:color="#346127" style:text-line-through-style="none" style:font-name="inherit" fo:letter-spacing="normal" style:text-underline-style="solid" style:text-underline-width="auto" style:text-underline-color="font-color" style:text-blinking="false"/>
    </style:style>
    <style:style style:name="T4" style:family="text">
      <style:text-properties fo:font-variant="normal" fo:text-transform="none" fo:color="#000000" style:text-line-through-style="none" style:font-name="inherit" fo:letter-spacing="normal" style:text-underline-style="none" fo:font-weight="bold" style:text-blinking="false" fo:background-color="transparent"/>
    </style:style>
    <style:style style:name="T5" style:family="text">
      <style:text-properties fo:font-variant="normal" fo:text-transform="none" fo:color="#000000" style:text-line-through-style="none" style:font-name="inherit" fo:letter-spacing="normal" style:text-underline-style="none" style:text-blinking="false" fo:background-color="transparent"/>
    </style:style>
    <style:style style:name="T6" style:family="text">
      <style:text-properties fo:font-variant="normal" fo:text-transform="none" fo:color="#000000" style:text-line-through-style="none" style:font-name="Arial1" fo:font-size="8.25pt" fo:letter-spacing="normal" style:text-underline-style="none" style:text-blinking="false" fo:background-color="transparent"/>
    </style:style>
    <style:style style:name="T7" style:family="text">
      <style:text-properties fo:font-variant="normal" fo:text-transform="none" fo:color="#000000" style:text-line-through-style="none" fo:letter-spacing="normal" style:text-underline-style="none" style:text-blinking="false" fo:background-color="transparent"/>
    </style:style>
    <style:style style:name="T8" style:family="text">
      <style:text-properties fo:font-variant="normal" fo:text-transform="none" fo:color="#ffffff" style:text-line-through-style="none" style:font-name="inherit" fo:letter-spacing="normal" style:text-underline-style="none" style:text-blinking="false" fo:background-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1f1f1"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Выбор породы декоративных кроликов для начинающих кролиководов</text:h>
      <text:section text:style-name="Sect1" text:name="attachment_471">
        <text:p text:style-name="P3"><draw:frame draw:style-name="fr1" draw:name="Графический объект1" text:anchor-type="as-char" svg:width="7.938cm" svg:height="5.292cm" draw:z-index="0"><draw:image xlink:href="http://kroliki-prosto.ru/wp-content/uploads/2015/03/115-300x200.jpg" xlink:type="simple" xlink:show="embed" xlink:actuate="onLoad"/><svg:title>Выбор декоративных кроликов</svg:title></draw:frame></text:p>
        <text:p text:style-name="P1">Декоративный кролик</text:p>
      </text:section>
      <text:p text:style-name="P5">Декоративные породы кроликов можно содержать в квартире. Лучше выбирать короткошерстные породы, чтобы меньше тратить времени на уход за шерстью питомцев. Особой популярностью пользуется кролик «вислоухий баран», который имеет длинные висячие ушки. Декоративные кролики преданы своим хозяевам, не портят мебель, живут долго, их не нужно каждый день выгуливать, их приятно трогать, они ведут себя тихо. Продолжительность жизни декоративного кролика – 12 лет. Можно кастрировать такого кролика еще в раннем возрасте, и тогда содержание такого питомца дома не будет приносить проблем.</text:p>
      <text:p text:style-name="P2"><text:span text:style-name="Strong_20_Emphasis"><text:span text:style-name="T1">Ниже приведены породы декоративных кроликов:</text:span></text:span></text:p>
      <text:list xml:id="list5147257183685794914" text:style-name="L1">
        <text:list-item>
          <text:p text:style-name="P8">Короткошерстные цветные карлики с лоснящейся шерсткой и маленькими ушами; </text:p>
        </text:list-item>
        <text:list-item>
          <text:p text:style-name="P9"><text:a xlink:type="simple" xlink:href="http://kroliki-prosto.ru/krolik-reks.html" text:style-name="Internet_20_link" text:visited-style-name="Visited_20_Internet_20_Link"><text:span text:style-name="T3">Кроликов «рекс»</text:span></text:a><text:span text:style-name="T2"> с плюшевой шерстью; </text:span></text:p>
        </text:list-item>
        <text:list-item>
          <text:p text:style-name="P8">«Вислоухих баранов» со спокойным характером и свисающими ушами; </text:p>
        </text:list-item>
        <text:list-item>
          <text:p text:style-name="P8">Ангорских карликов с мехом длиной до двадцати сантиметров (потребуется хороший уход за такой шерстью). </text:p>
        </text:list-item>
        <text:list-item>
          <text:p text:style-name="P8">Для начинающих кролиководов лучше не заводить гермелинов, потому что у самок довольно непростой характер. Самцы гермелинов (белого декоративного кролика или горностаевого) имеют великолепную шубку, но из-за того, что шерсть очень плотная – им трудно переносить повышенную температуру воздуха в квартире, да и по характеру своему гермелины отличаются исключительной ленью. </text:p>
        </text:list-item>
        <text:list-item>
          <text:p text:style-name="P8"/>
        </text:list-item>
      </text:list>
      <text:h text:style-name="P4" text:outline-level="2"><text:soft-page-break/>Основы содержания</text:h>
      <text:section text:style-name="Sect1" text:name="attachment_472">
        <text:p text:style-name="P3"><draw:frame draw:style-name="fr1" draw:name="Графический объект2" text:anchor-type="as-char" svg:width="7.938cm" svg:height="5.953cm" draw:z-index="1"><draw:image xlink:href="http://kroliki-prosto.ru/wp-content/uploads/2015/03/210-300x225.jpg" xlink:type="simple" xlink:show="embed" xlink:actuate="onLoad"/><svg:title>Основы содержания декоративного кролика</svg:title></draw:frame></text:p>
        <text:p text:style-name="P1">Основы содержания декоративного кролика</text:p>
      </text:section>
      <text:p text:style-name="P2"><text:span text:style-name="T2">Содержание декоративного кролика требует серьезного подхода, ответственности и немалых знаний по уходу. Ключевым правилом будет первоначально приобрести клетку и необходимое оборудование и только затем кролика. Эти питомцы плохо переносят перегрев, прямые солнечные лучи, духоту, а при температуре -20° С будут чувствовать себя отлично. Для них вредно избыточное содержание аммиака, сероводорода, углекислого газа в воздухе, сырость, повышенная влажность, сквозняки. Кстати, эти животные не потеют. </text:span><text:span text:style-name="Strong_20_Emphasis"><text:span text:style-name="T1">Наиболее комфортная для них температура: +18-20° С</text:span></text:span><text:span text:style-name="T2">, влажность 50%. Через вены на ушах происходит теплообмен. Если питомец плохо переносит жару, то можно протереть ему уши тряпкой, смоченной в холодной воде. Если охладить уши, то и сам кролик будет чувствовать себя лучше. Клетку можно накрыть мокрым полотенцем, а еще можно положить в клетку бутылку из пластика с добавлением кусочков льда.</text:span></text:p>
      <text:p text:style-name="P5">В домашних условиях кролика следует содержать в клетке. Это боязливые животные, с хрупким позвоночником, на руках держите их крепко. Кролик может даже умереть, если человек выпустит его из рук с определенной высоты. Животному не нужно общаться с кошкой и собакой, ведь они могут начать гонять питомца, а ему такие забеги вредны. Не стоит заводить питомца, если в семье малыш. Любопытство детей толкает их к тому, что они хватают животное за уши, за шкурку, в итоге кролик, пережив такие потрясения, может заболеть.</text:p>
      <text:p text:style-name="P2"><text:span text:style-name="T2">Поскольку декоративные кролики — существа нежные, то от сквозняка могут моментально подхватить простуду, а от духоты умереть. </text:span><text:span text:style-name="Strong_20_Emphasis"><text:span text:style-name="T1">Не ставьте клетку с кроликом на солнце</text:span></text:span><text:span text:style-name="T2">. Животное может шуметь, поэтому нужно на утро закрепить в клетке кормушку для зерна, лоток, ясли для сена. Если оборудование плохо прикреплено – он будет играться кормушкой и всем остальным. В клетке должна быть всегда сухая подстилка, её нужно уложить на дно клетки. Для подстилки подойдет солома или опилки. Минимум 3 раза в неделю нужно чистить и менять подстилку. Желудочные заболевания часто вызывает грязная и мокрая подстилка.</text:span></text:p>
      <text:p text:style-name="P7">Кролики – чистюли, поэтому следует ежедневно мыть лоток. Знайте, что питомец не будет ходить в грязный лоток, а оборудует новый туалет неподалеку. Кому-то не нравится запах от питомца, однако, если за ним <text:soft-page-break/>ухаживать, то запаха не будет.</text:p>
      <text:h text:style-name="P4" text:outline-level="2">Общее содержание</text:h>
      <text:section text:style-name="Sect1" text:name="attachment_473">
        <text:p text:style-name="P3"><draw:frame draw:style-name="fr1" draw:name="Графический объект4" text:anchor-type="as-char" svg:width="7.938cm" svg:height="6.429cm" draw:z-index="2"><draw:image xlink:href="http://kroliki-prosto.ru/wp-content/uploads/2015/03/310-300x243.jpg" xlink:type="simple" xlink:show="embed" xlink:actuate="onLoad"/><svg:title>Содержание кроликов</svg:title></draw:frame></text:p>
        <text:p text:style-name="P1">Содержание кроликов</text:p>
      </text:section>
      <text:p text:style-name="P2"><text:span text:style-name="T2">Толщина слоя подстилки в клетке должна быть три – пять сантиметров, </text:span><text:span text:style-name="Strong_20_Emphasis"><text:span text:style-name="T1">клетка должна стоять в месте, защищенном от сквозняков и холода</text:span></text:span><text:span text:style-name="T2">. Для подстилки отлично подойдет сено или древесные опилки. У молодых кроликов наблюдается стремление переворачивать кормушку. Сделайте питомцу подвесную кормушку или керамическую кормушку (последняя будет тяжелее и её будет трудно переворачивать).</text:span></text:p>
      <text:p text:style-name="P5">Декоративные кролики постоянно нуждаются в чистой свежей воде. Идеально будет установить в клетке автоматическую поилку для грызунов. Питомцы не нуждаются в прогулках, однако, в теплое время года их можно вывести погулять по траве (надевайте им поводки).</text:p>
      <text:p text:style-name="P5">Когда будете открывать клетку и выпускать животное – чтобы избежать сквозняков нужно будет закрыть все двери и окна. Когда питомец гуляет – следите за ним, чтобы он ненароком не травмировался. Помните, что если кролик будет бегать по квартире, то приготовьтесь за ним убирать. Обязательно вовремя чистите клетку, иначе будет стоять сильный запах и в помещении, и от самого животного.</text:p>
      <text:p text:style-name="P7">Чтобы у длинношерстных кроликов не образовывались колтуны – периодически вычесывайте у них шерсть.</text:p>
      <text:h text:style-name="P4" text:outline-level="2">Содержание в клетке</text:h>
      <text:p text:style-name="P5">Клетка должна быть просторной – в четыре раза больше животного. В клетке должно быть достаточно места для лотка, поилок, кормушек, домика для отдыха. Берите пластиковый поддон для клетки. Решетчатый поддон не подойдет, потому что лапы кролика не смогут приспособиться к такому поддону. Не насыпайте опилки или солому на дно клетки, чтобы кролик постоянно не ходил в туалет по всей клетке. В клетке должно быть нескользкое дно. В лоток можно насыпать соломы, бумаги, опилок, стружку от лиственных деревьев. Тяжелая миска из керамики подойдет для зернового корма. Автопоилку и ясли для сена закрепите на прутьях клетки.</text:p>
      <text:h text:style-name="P4" text:outline-level="2"><text:soft-page-break/>Выбор клетки для декоративного кролика</text:h>
      <text:section text:style-name="Sect1" text:name="attachment_474">
        <text:p text:style-name="P3"><draw:frame draw:style-name="fr1" draw:name="Графический объект5" text:anchor-type="as-char" svg:width="7.938cm" svg:height="5.53cm" draw:z-index="3"><draw:image xlink:href="http://kroliki-prosto.ru/wp-content/uploads/2015/03/203-300x209.jpg" xlink:type="simple" xlink:show="embed" xlink:actuate="onLoad"/><svg:title>Выбор клетки для декоративного кролика</svg:title></draw:frame></text:p>
        <text:p text:style-name="P1">Клетки для декоративного кролика</text:p>
      </text:section>
      <text:p text:style-name="P5">Для декоративных кроликов не нужна огромная клетка. Стандартный размер клетки для них – 1м. Размер клетки для наиболее крупных особей должен быть до 140см. Со временем зверек растет, и, если купили маленькую клетку, то питомец почувствует себя стесненно, заболеет от неподвижного сидения. Учитывайте, что взрослый питомец проводит в клетке очень много времени, а не только ночует. Для поддержания гигиены животного обязательно потребуется решетка на поддон. Еще будут нужны удобные поилки, кормушки, сенник. Можно установить домик в клетке, но имеет смысл это делать лишь в просторных клетках, где живут карликовые кроли. Для беременной крольчихи можно временно установить домик в клетке, в нём она обустроит место для крольчат.</text:p>
      <text:h text:style-name="P4" text:outline-level="2">Выбор места</text:h>
      <text:section text:style-name="Sect1" text:name="attachment_475">
        <text:p text:style-name="P3"><draw:frame draw:style-name="fr1" draw:name="Графический объект6" text:anchor-type="as-char" svg:width="7.938cm" svg:height="5.318cm" draw:z-index="4"><draw:image xlink:href="http://kroliki-prosto.ru/wp-content/uploads/2015/03/58-300x201.jpg" xlink:type="simple" xlink:show="embed" xlink:actuate="onLoad"/><svg:title>Выбор места для кролика</svg:title></draw:frame></text:p>
        <text:p text:style-name="P1">Выбор места для кролика</text:p>
      </text:section>
      <text:p text:style-name="P5">Не стоит ставить клетку с кроликом возле батареи, возле кондиционеров. Для этих питомцев любой перегрев несет в себе опасность. При температуре +20° С кроликам будет очень комфортно. Животные боятся других домашних питомцев, компьютера, телевизора, яркого солнечного света, сквозняков.</text:p>
      <text:p text:style-name="P5">Идеально будет поместить клетку подальше от источников шума и от окна. Важно, чтобы место было светлым и спокойным. Не подойдут прихожая, кухня, коридор. Проветривая комнату – избегайте сквозняков. <text:soft-page-break/>Если поставите клетку на лоджии, то увеличите вероятность перегрева животного. Учитывайте, что на лоджии должна быть хорошая вентиляция и подходящий температурный режим.</text:p>
      <text:p text:style-name="P5">Для владельцев частных домов можно сделать вольер с навесом и огородить его небольшим забором. Так животному не будут страшны ни дождь, ни перегрев, и Вы сможете выпустить кролика погулять летом на улице.</text:p>
      <text:h text:style-name="P4" text:outline-level="2">Чистка клетки кролика</text:h>
      <text:p text:style-name="P2"><text:span text:style-name="T2">В клетке следует регулярно убирать. </text:span><text:span text:style-name="Strong_20_Emphasis"><text:span text:style-name="T1">Вычищайте лоток пару раз в неделю</text:span></text:span><text:span text:style-name="T2">. В лотке нужно подмести и заменить наполнитель. Периодически следует мыть клетку, используя дезинфицирующее средство. Уличные клетки нужно мыть еженедельно. Из-за того, что грязь привлекательна для мух – в летний период клетки моют чаще. Чтобы упростить уборку – поставьте в клетку горшок, мойте его регулярно. Каждый день нужно проводить поверхностную чистку. Пока кролик прогуливается – уберите в клетке. Важно убрать лишнюю шерсть и сено, помыть поилку, встряхнуть сено.</text:span></text:p>
      <text:p text:style-name="P7">Для тщательной чистки применяют дезинфицирующие средства, однако, важно понимать, что у питомцев высокая чувствительность к химикатам.</text:p>
      <text:p text:style-name="P11"><text:span text:style-name="T2">Делеголь отлично подойдет для очищения клетки. К нему прилагается инструкция. Перед очищением клетки средствами с химическими вУ кролика может проявиться насморк, чихание, слезоточивость – и всё из-за вовремя неубранной шерсти. Хозяин кролика может заболеть аллергией от пыли и грязи. Мухам также не место в клетке. О питомце нужно заботиться.</text:span></text:p>
      <text:h text:style-name="P4" text:outline-level="2">Запах</text:h>
      <text:section text:style-name="Sect1" text:name="attachment_476">
        <text:p text:style-name="P3"><draw:frame draw:style-name="fr1" draw:name="Графический объект9" text:anchor-type="as-char" svg:width="7.938cm" svg:height="5.503cm" draw:z-index="5"><draw:image xlink:href="http://kroliki-prosto.ru/wp-content/uploads/2015/03/234-300x208.jpg" xlink:type="simple" xlink:show="embed" xlink:actuate="onLoad"/><svg:title>Декоративные кролики</svg:title></draw:frame></text:p>
        <text:p text:style-name="P1">Декоративный кролик</text:p>
      </text:section>
      <text:p text:style-name="P5">Кролик – чистоплотное животное. От крольчонка почти не бывает запаха. Клетка может пахнуть подстилкой и кормом. Хозяевам понадобится регулярно очищать и дезинфицировать клетку, менять подстилку в домике для сна, а также наполнитель в месте для туалета. Если у кролика наступает половозрелый возраст, нарушается стул или не соблюдается режим уборки, то запах кролика становится ощутимее. С <text:soft-page-break/>запахом от половозрелого кролика ничего не поделаешь, а другие причины легко устранить. Повзрослев, особи (и самки, и самцы) метят территорию, разбрасывают фекалии по клетке и по квартире.</text:p>
      <text:p text:style-name="P5">Купание питомцев не избавит от запаха, ведь продукты секреции, а не кожные выделения являются источниками запаха. Кролик самостоятельно может очищать свою шерстку от запаха или от любых загрязнений.</text:p>
      <text:p text:style-name="P2"><text:span text:style-name="Strong_20_Emphasis"><text:span text:style-name="T1">Если не намерены разводить питомцев, то можно их стерилизовать</text:span></text:span><text:span text:style-name="T2">. Если хотите потомства – чаще убирайте в клетках. Для уборки подойдет раствор марганцовки. Для уборки клеток не годятся средства для стирки, для мытья посуды, для уборки – их использование плохо скажется на здоровье кролика.</text:span></text:p>
      <text:h text:style-name="P4" text:outline-level="2">Прогулки</text:h>
      <text:section text:style-name="Sect1" text:name="attachment_477">
        <text:p text:style-name="P3"><draw:frame draw:style-name="fr1" draw:name="Графический объект10" text:anchor-type="as-char" svg:width="7.938cm" svg:height="7.435cm" draw:z-index="6"><draw:image xlink:href="http://kroliki-prosto.ru/wp-content/uploads/2015/03/63-300x281.jpg" xlink:type="simple" xlink:show="embed" xlink:actuate="onLoad"/><svg:title>Прогулки кролика</svg:title></draw:frame></text:p>
        <text:p text:style-name="P1">Прогулки кролика дома</text:p>
      </text:section>
      <text:p text:style-name="P5">Для здоровья кролика важно движение. Даже огромная клетка ограничит подвижность питомца, а это приведет к нервным расстройствам, болезням суставов, снижению иммунитета. Чтобы животное было здоровым – пусть гуляет по квартире минимум 20 минут в день. Посмотрите, чтобы в квартире не лежали банки с моющими средствами, шнуры, электрокабели, ядовитые комнатные растения. Убедитесь, что отсутствуют мелкие щели, ведь любопытный зверек может там застрять. Постоянно следите за передвижением питомца, особенно, если не знаете его пристрастия и особенности поведения. И даже старых кроликов не оставляйте без присмотра на длительное время.</text:p>
      <text:p text:style-name="P5">Кролику нужны игрушки, иначе он сам себе найдет игрушки из предметов домашнего обихода. В итоге в квартире будут валяться различные предметы, изгрызенные на кусочки.</text:p>
      <text:p text:style-name="P5">Можно ежедневно увеличивать площадь для прогулок, но обычно ему хватит и одной комнаты. Достаточно сложно абсолютно обезопасить всю квартиру.</text:p>
      <text:p text:style-name="P5"><text:soft-page-break/>Во время прогулки клетку стоит держать открытой – если питомцу что-то будет нужно, то он должен легко попасть домой. Лоток можно выносить из клетки. Важно приучить кролика ходить в туалет в лоток.</text:p>
      <text:p text:style-name="P7">На улице кролика нужно выгуливать исключительно в чистых местах, иначе он может наесться грязной травы. После прогулки осмотрите кролика на наличие клещей.</text:p>
      <text:h text:style-name="P4" text:outline-level="2">Питание кролика</text:h>
      <text:section text:style-name="Sect1" text:name="attachment_478">
        <text:p text:style-name="P3"><draw:frame draw:style-name="fr1" draw:name="Графический объект11" text:anchor-type="as-char" svg:width="7.938cm" svg:height="5.556cm" draw:z-index="7"><draw:image xlink:href="http://kroliki-prosto.ru/wp-content/uploads/2015/03/253-300x210.jpg" xlink:type="simple" xlink:show="embed" xlink:actuate="onLoad"/><svg:title>Питание кролика</svg:title></draw:frame></text:p>
        <text:p text:style-name="P1">Питание кролика</text:p>
      </text:section>
      <text:p text:style-name="P5">Основой рациона должно быть сено, чистая вода, комбикорм, ветки, специальные минеральные камни. Комбикорм – это гранулы с комплексом необходимых веществ. Выбирая между специальными кормами и комбикормом, отдайте предпочтение последнему. Чтобы питомцы хорошо росли – им дают не только комбикорм. Декоративный кролик может сразу не съесть гранулы, потому что он сначала полакомится вкусными зернами, а затем – всем оставшимся. Важно не убирать гранулы, поскольку они регулируют пищеварение и важны для зубов кролика. Крольчатам дают по 1 столовой ложке комбикорма 3 раза в день. Взрослым кролям дают по 1-1.5 столовых ложки 2 раза в день. Сена в клетке должно быть много. Следите, чтобы в клетке сено было постоянно. Употребление сена формирует хороший кал, помогает стачивать зубы. Можно изредка давать белый сухарик. Для стачивания зубов подойдут веточки груши, березы, ивы, яблони, дуба, тополя, осины. Летом можно давать немного лиственных веточек с листочками, зимой – хвойных веток. Хорошо промойте и высушите ветки, а собирайте их в незагрязненных местах. Мелок, солевой или витаминный камень обеспечат кролика минералами и витаминами. Охлажденная кипяченая вода будет идеальным дополнением к рациону питомца. Вода должна быть непременно чистой и присутствовать постоянно. Раз в 1-1.5 дня следует менять воду. Кроликов не кормят петрушкой и укропом из-за высокого содержания эфирных масел. Декоративному кролику подойдет ромашка, тысячелистник, мышиный горошек. Много давать люцерны не стоит. Травы вводят в рацион по одному листочку. Если обнаружили расстройство желудка – сразу уберите травы из рациона. Травами и фруктами кормят кроликов начиная с 4-х месяцев. Травы нужно разделять на небольшие пучки, а фрукты – резать миниатюрными кусочками.</text:p>
      <text:p text:style-name="P2"><text:soft-page-break/><text:span text:style-name="T2">Итак, основные продукты – сено, корм и вода. Добавки – зелень, фрукты, овощи. В летний период вовсе не нужно полностью менять сено на свежие травы. </text:span></text:p>
      <text:h text:style-name="P4" text:outline-level="2">Болезни и обязательные прививки для кроликов</text:h>
      <text:section text:style-name="Sect1" text:name="attachment_479">
        <text:p text:style-name="P3"><draw:frame draw:style-name="fr1" draw:name="Графический объект12" text:anchor-type="as-char" svg:width="7.938cm" svg:height="5.953cm" draw:z-index="8"><draw:image xlink:href="http://kroliki-prosto.ru/wp-content/uploads/2015/03/272-300x225.jpg" xlink:type="simple" xlink:show="embed" xlink:actuate="onLoad"/><svg:title>прививки для кроликов</svg:title></draw:frame></text:p>
        <text:p text:style-name="P1">Прививки для кроликов</text:p>
      </text:section>
      <text:p text:style-name="P2"><text:span text:style-name="T2">Декоративные кролики болеют инфекционным стоматитом, стафиллококкозом, миксоматозом, инфекционным ринитом, пастереллезом, </text:span><text:a xlink:type="simple" xlink:href="http://kroliki-prosto.ru/kokcidioz-u-krolikov.html" text:style-name="Internet_20_link" text:visited-style-name="Visited_20_Internet_20_Link"><text:span text:style-name="T3">кокцидиоз</text:span></text:a><text:span text:style-name="T2">. Также животные мучаются расстройствами кишечника (не редко </text:span><text:a xlink:type="simple" xlink:href="http://kroliki-prosto.ru/zapor-u-krolika.html" text:style-name="Internet_20_link" text:visited-style-name="Visited_20_Internet_20_Link"><text:span text:style-name="T3">случаются запоры у кроликов</text:span></text:a><text:span text:style-name="T2">), заболеваниями глаз, у них могут болеть уши, проблемы доставляет чрезмерный рост зубов. Глистные инвазии могут привести к гибели питомца. </text:span><text:span text:style-name="Strong_20_Emphasis"><text:span text:style-name="T1">Три – четыре раза в год животное следует глистогонить, даже если оно не бывает на природе и никуда не выходит</text:span></text:span><text:span text:style-name="T2">. Вакцинация помогает защитить питомца от любых инфекционных болезней. Подробнее читайте в статье </text:span><text:a xlink:type="simple" xlink:href="http://kroliki-prosto.ru/vakcinaciya-krolikov.html" text:style-name="Internet_20_link" text:visited-style-name="Visited_20_Internet_20_Link"><text:span text:style-name="T3">вакцинация кроликов</text:span></text:a><text:span text:style-name="T2">.</text:span></text:p>
      <text:p text:style-name="P2"><text:span text:style-name="T2">Не лишним будет вакцинировать питомцев от паратифа, бешенства, листериоза, пастереллеза. Обязательны </text:span><text:a xlink:type="simple" xlink:href="http://kroliki-prosto.ru/virusnaya-gemorragicheskaya-bolezn-krolikov.html" text:style-name="Internet_20_link" text:visited-style-name="Visited_20_Internet_20_Link"><text:span text:style-name="T3">вакцины против ВГБК</text:span></text:a><text:span text:style-name="T2"> (вирусного геморрагического заболевания) и </text:span><text:a xlink:type="simple" xlink:href="http://kroliki-prosto.ru/miksomatoz-krolikov.html" text:style-name="Internet_20_link" text:visited-style-name="Visited_20_Internet_20_Link"><text:span text:style-name="T3">против миксоматоза</text:span></text:a><text:span text:style-name="T2">. Есть вакцины, которые помогают защититься сразу от нескольких болезней.</text:span></text:p>
      <text:p text:style-name="P7">Раз в год нужно делать комплексную прививку от мискоматоза и ВГБК. Её могут делать, используя одну ампулу. Когда будут вспышки других заболеваний в регионе – тогда и делайте прививки декоративному кролику.</text:p>
      <text:p text:style-name="P5">В шесть недель кроликам делают первую прививку от ВГБК. Если есть угроза возникновения эпидемии, то можно прививать и четырехнедельных питомцев. Через три месяца делают следующую прививку от ВГБК. Через каждые полгода вакцинацию следует повторят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ahoma1" svg:font-family="Tahoma"/>
    <style:font-face style:name="inherit" svg:font-family="inherit"/>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0M56S</meta:editing-duration>
    <meta:editing-cycles>4</meta:editing-cycles>
    <meta:generator>OpenOffice/4.1.6$Win32 OpenOffice.org_project/416m1$Build-9790</meta:generator>
    <dc:date>2020-04-17T15:58:04.23</dc:date>
    <meta:document-statistic meta:table-count="0" meta:image-count="9" meta:object-count="0" meta:page-count="8" meta:paragraph-count="66" meta:word-count="1965" meta:character-count="13866"/>
    <meta:user-defined meta:name="Info 1"/>
    <meta:user-defined meta:name="Info 2"/>
    <meta:user-defined meta:name="Info 3"/>
    <meta:user-defined meta:name="Info 4"/>
  </office:meta>
</office:document-meta>
</file>